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Verheugtstraat 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. Verheugtstraat 8 Mierlo</text:p>
            <text:p text:style-name="common-al">Datum ontvangst: 22-05-2025</text:p>
            <text:p text:style-name="common-al">Omschrijving: het realiseren van een aanbouw</text:p>
            <text:p text:style-name="common-al">Zaaknummer: 177126275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5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27501</meta:user-defined>
    <meta:user-defined meta:name="DCTERMS.abstract">Burg. Verheugtstraat 8 Mierlo - 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. Verheugtstraat 8 Mierlo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08</meta:user-defined>
    <meta:user-defined meta:name="OVERHEIDop.GmbID/DC.identifier">gmb-2025-228508</meta:user-defined>
    <meta:user-defined meta:name="OVERHEIDop.versieInformatie"/>
  </office:meta>
</office:document-meta>
</file>