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bouwen van een bedrijfspand op de locatie Steenovenweg 8, 3417X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04210. DSO nummer: 2025051600407.</text:p>
            <text:p text:style-name="common-al">Datum ontvangst aanvraag: 16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2 me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85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74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herbouwen van een bedrijfspand op de locatie Steenovenweg 8, 3417XR Montfoort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04</meta:user-defined>
    <meta:user-defined meta:name="OVERHEIDop.GmbID/DC.identifier">gmb-2025-228504</meta:user-defined>
    <meta:user-defined meta:name="OVERHEIDop.versieInformatie"/>
  </office:meta>
</office:document-meta>
</file>