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Prins Bernhardlaan 36, 8171PN Vaassen (129547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Prins Bernhardlaan 36, 8171PN Vaassen. </text:p>
            <text:p text:style-name="common-al">Datum aanvraag:  22-05-2025</text:p>
            <text:p text:style-name="common-al">Zaaknummer : 129547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850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0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0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626</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tijdelijke woonunit aan Prins Bernhardlaan 36, 8171PN Vaassen (1295474)</meta:user-defined>
    <meta:user-defined meta:name="DCTERMS.W3CDTF/DCTERMS.available">2025-05-26</meta:user-defined>
    <meta:user-defined meta:name="DCTERMS.W3CDTF/OVERHEIDop.jaargang">2025</meta:user-defined>
    <meta:user-defined meta:name="OVERHEIDop.publicationIssue">228503</meta:user-defined>
    <meta:user-defined meta:name="OVERHEIDop.GmbID/DC.identifier">gmb-2025-228503</meta:user-defined>
    <meta:user-defined meta:name="OVERHEIDop.versieInformatie"/>
  </office:meta>
</office:document-meta>
</file>