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uitrit met één meter aan de rechterzijde van de bestaande in-uitrit op de locatie Eikenlaan 19 te Dordrecht zaaknummer Z-24-450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besluit van 16 december 2024 hebben wij de op 12 september 2024 ontvangen aanvraag omgevingsvergunning als bedoeld in de Omgevingswet voor “het verbreden van de inrit” aan de Eikenlaan 19, te Dordrecht geweigerd. </text:p>
            <text:p text:style-name="common-al">Naar aanleiding van een bezwaar is de aanvraag gewijzigd.</text:p>
            <text:p text:style-name="common-al">Onderhavig besluit vervangt het besluit van 16 december 2024.</text:p>
            <text:p text:style-name="common-al"/>
            <text:p text:style-name="common-al">De gemeente Dordrecht heeft een vergunning verleend. De gemeente geeft hiermee toestemming voor het verbreden van de in-/uitrit met één meter aan de rechterzijde van de bestaande in-uitrit op de locatie Eikenlaan 19 te Dordrecht.</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ikenlaan 19 te Dordrecht. U kunt nu reageren als u het hier niet mee eens bent. </text:p>
            <text:p text:style-name="common-al"/>
            <text:p text:style-name="common-al">
            <text:span text:style-name="nadrukvet">Bent u het niet eens met de vergunning? </text:span>
          </text:p>
            <text:p text:style-name="common-al">U kunt de gemeente tot 2 juli 2025 laten weten dat u het niet eens bent met de vergunning. Dit heet bezwaar maken. U kunt bezwaar maken als de vergunning tegen uw belangen ingaat. In deze periode kunt u ook de documenten met informatie over de vergunning bekijken. </text:p>
            <text:p text:style-name="common-al"/>
            <text:p text:style-name="common-al">
            <text:span text:style-name="nadrukvet">Heeft u vragen over de beschikking?</text:span>
          </text:p>
            <text:p text:style-name="common-al">U kunt de beschikking bekijken en hierover vragen stellen. Hiervoor kunt u contact opnemen met de Omgevingsdienst Zuid-Holland Zuid. Dit kan via het telefoonnummer 078 770 8585. </text:p>
            <text:p text:style-name="common-al"/>
            <text:p text:style-name="common-al">
            <text:span text:style-name="nadrukvet">Wilt u de start van de activiteiten tegenhouden? </text:span>
          </text:p>
            <text:p text:style-name="common-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 gediend. U kunt uw verzoek schriftelijk bij de voorzieningenrechter van de Rechtbank Rotterdam, Be- stuursrecht (Postbus 50951, 3007 BM Rotterdam) indienen. U kunt ook digitaal een verzoek om voorlo- pige voorziening instellen bij genoemde rechtbank via de website van De Rechtspraak (www.recht- spraak.nl/Uw-Situatie/Naar-de-rechter/Rechtszaak-starten). Voor meer informatie kunt u de rechtbank bellen. Dit kan via het telefoonnummer 088 362 6000.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50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0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0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uitrit met één meter aan de rechterzijde van de bestaande in-uitrit op de locatie Eikenlaan 19 te Dordrecht zaaknummer Z-24-450648</meta:user-defined>
    <meta:user-defined meta:name="DCTERMS.W3CDTF/DCTERMS.available">2025-05-26</meta:user-defined>
    <meta:user-defined meta:name="DCTERMS.W3CDTF/OVERHEIDop.jaargang">2025</meta:user-defined>
    <meta:user-defined meta:name="OVERHEIDop.publicationIssue">228502</meta:user-defined>
    <meta:user-defined meta:name="OVERHEIDop.GmbID/DC.identifier">gmb-2025-228502</meta:user-defined>
    <meta:user-defined meta:name="OVERHEIDop.versieInformatie"/>
  </office:meta>
</office:document-meta>
</file>