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reclameborden tbv tentoonstelling Kranenburgh Tomas Libertiny van maandag 23 juni tot en met zondag 6 juli 2025 in Bergen, Schoorl en Egmond, verzenddatum 22 mei 2025 (Z2025-00003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49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717</meta:user-defined>
    <meta:user-defined meta:name="DCTERMS.abstract">het plaatsen van reclameborden tbv tentoonstelling Kranenburgh Tomas LibertinyBergen, Schoorl en Egmond, verzenddatum 22 mei 2025 (Z2025-00003717)</meta:user-defined>
    <dc:language>nl</dc:language>
    <meta:user-defined meta:name="OVERHEIDop.locatietype/OVERHEIDop.gebiedsmarkering">Punt</meta:user-defined>
    <meta:user-defined meta:name="DC.title">Gemeente Bergen, verleende vergunning voor het plaatsen van reclameborden tbv tentoonstelling Kranenburgh Tomas Libertiny van maandag 23 juni tot en met zondag 6 juli 2025 in Bergen, Schoorl en Egmond, verzenddatum 22 mei 2025 (Z2025-00003717)</meta:user-defined>
    <meta:user-defined meta:name="DCTERMS.W3CDTF/DCTERMS.available">2025-05-26</meta:user-defined>
    <meta:user-defined meta:name="DCTERMS.W3CDTF/OVERHEIDop.jaargang">2025</meta:user-defined>
    <meta:user-defined meta:name="OVERHEIDop.publicationIssue">228499</meta:user-defined>
    <meta:user-defined meta:name="OVERHEIDop.GmbID/DC.identifier">gmb-2025-228499</meta:user-defined>
    <meta:user-defined meta:name="OVERHEIDop.versieInformatie"/>
  </office:meta>
</office:document-meta>
</file>