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dakopbouw met dakterras, Amsterdamsestraatweg 923, 3555HN Utrecht, GU-Z2025-0001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923, 3555HN Utrecht</text:p>
            <text:p text:style-name="common-al">GU-Z2025-0001577</text:p>
            <text:p text:style-name="common-al">Toelichting: het realiseren van een dakopbouw met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849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9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9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1577</meta:user-defined>
    <meta:user-defined meta:name="DCTERMS.abstract">Toelichting: het realiseren van een dakopbouw met dakterras</meta:user-defined>
    <dc:language>nl</dc:language>
    <meta:user-defined meta:name="OVERHEIDop.locatietype/OVERHEIDop.gebiedsmarkering">Vlak</meta:user-defined>
    <meta:user-defined meta:name="DC.title">Verleende Omgevingsvergunning, het realiseren van een dakopbouw met dakterras, Amsterdamsestraatweg 923, 3555HN Utrecht, GU-Z2025-0001577</meta:user-defined>
    <meta:user-defined meta:name="OVERHEIDop.datumEindeReactietermijn">2025-07-03</meta:user-defined>
    <meta:user-defined meta:name="OVERHEIDop.terinzageleggingBG">https://jeleefomgeving.nl/inzien/002220647/f11daf22-6f04-44e2-bfbd-5e407602544a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497</meta:user-defined>
    <meta:user-defined meta:name="OVERHEIDop.GmbID/DC.identifier">gmb-2025-228497</meta:user-defined>
    <meta:user-defined meta:name="OVERHEIDop.versieInformatie"/>
  </office:meta>
</office:document-meta>
</file>