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elder en de aanpassing van de gevelaanzichten op het perceel Zeldertseweg 22, 3828 P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kelder en de aanpassing van de gevelaanzichten op het perceel Zeldertseweg 22, 3828 PP Hoogland</text:span>
          </text:p>
            <text:p text:style-name="common-al">De Gemeente Amersfoort heeft op 22-05-2025  een omgevingsvergunning verleend voor het bouwen van een kelder en de aanpassing van de gevelaanzichten op het perceel Zeldertseweg 22, 3828 PP Hoogland, met kenmerk CLZ-000218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49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874</meta:user-defined>
    <dc:language>nl</dc:language>
    <meta:user-defined meta:name="OVERHEIDop.locatietype/OVERHEIDop.gebiedsmarkering">Punt</meta:user-defined>
    <meta:user-defined meta:name="DC.title">Verleende omgevingsvergunning voor het bouwen van een kelder en de aanpassing van de gevelaanzichten op het perceel Zeldertseweg 22, 3828 PP Hoogland</meta:user-defined>
    <meta:user-defined meta:name="DCTERMS.W3CDTF/DCTERMS.available">2025-05-26</meta:user-defined>
    <meta:user-defined meta:name="DCTERMS.W3CDTF/OVERHEIDop.jaargang">2025</meta:user-defined>
    <meta:user-defined meta:name="OVERHEIDop.publicationIssue">228496</meta:user-defined>
    <meta:user-defined meta:name="OVERHEIDop.GmbID/DC.identifier">gmb-2025-228496</meta:user-defined>
    <meta:user-defined meta:name="OVERHEIDop.versieInformatie"/>
  </office:meta>
</office:document-meta>
</file>