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seweg 4 2021CA Haarlem, 0392-2025-0076390, het maken van constructieve wijzigingen aan de woning, ontvangen op 2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49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6390</meta:user-defined>
    <meta:user-defined meta:name="DCTERMS.abstract">het maken van constructieve wijzigingen a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seweg 4 2021CA Haarlem, 0392-2025-0076390, het maken van constructieve wijzigingen aan de woning, ontvangen op 22-05-2025</meta:user-defined>
    <meta:user-defined meta:name="DCTERMS.W3CDTF/DCTERMS.available">2025-05-26</meta:user-defined>
    <meta:user-defined meta:name="DCTERMS.W3CDTF/OVERHEIDop.jaargang">2025</meta:user-defined>
    <meta:user-defined meta:name="OVERHEIDop.publicationIssue">228495</meta:user-defined>
    <meta:user-defined meta:name="OVERHEIDop.GmbID/DC.identifier">gmb-2025-228495</meta:user-defined>
    <meta:user-defined meta:name="OVERHEIDop.versieInformatie"/>
  </office:meta>
</office:document-meta>
</file>