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Middelstumerweg 17A, 9959TC Onderd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mei 2025 een besluit genomen over de aanvraag voor het aanbrengen van monumentenglas op de locatie Middelstumerweg 17A, 9959TC Onderdenda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3 juli 2025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8492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49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49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04</meta:user-defined>
    <meta:user-defined meta:name="DCTERMS.abstract">het aanbrengen van monumentenglas, Middelstumerweg 17A, 9959TC Onderdendam (3 juli 2025)</meta:user-defined>
    <dc:language>nl</dc:language>
    <meta:user-defined meta:name="OVERHEIDop.locatietype/OVERHEIDop.gebiedsmarkering">Vlak</meta:user-defined>
    <meta:user-defined meta:name="DC.title">Besluit op omgevingsvergunning, Middelstumerweg 17A, 9959TC Onderdenda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492</meta:user-defined>
    <meta:user-defined meta:name="OVERHEIDop.GmbID/DC.identifier">gmb-2025-228492</meta:user-defined>
    <meta:user-defined meta:name="OVERHEIDop.versieInformatie"/>
  </office:meta>
</office:document-meta>
</file>