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1060 Magic Cirus 18 tm 23-6-2025  Abel Tasmanplei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 mei 2025 besloten van 18 juni t/m 23 juni 2025 een verkeersbesluit voor het parkeerterrein Abel Tasmanplein te Purmerend te nemen vanwege het evenement Magic Cirus. Het besluit betreft de volgende onderdelen:</text:p>
            <text:list text:style-name="id1-3-2-1-1-3">
              <text:list-item text:style-override="id1-3-2-1-1-3-1">
                <text:number>•</text:number>
                <text:p text:style-name="al">Tijdelijke verkeersmaatregel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tot en met 7 jul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849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9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9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091</meta:user-defined>
    <meta:user-defined meta:name="DCTERMS.abstract">Verkeersbesluiten perman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keersbesluit 1060 Magic Cirus 18 tm 23-6-2025  Abel Tasmanplein te Purmerend</meta:user-defined>
    <meta:user-defined meta:name="OVERHEIDop.datumEindeReactietermijn">2025-07-07</meta:user-defined>
    <meta:user-defined meta:name="OVERHEIDop.terinzageleggingBG">https://jeleefomgeving.nl/inzien/001801582/77db5510-8517-4a24-bb9d-dd5e874df217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491</meta:user-defined>
    <meta:user-defined meta:name="OVERHEIDop.GmbID/DC.identifier">gmb-2025-228491</meta:user-defined>
    <meta:user-defined meta:name="OVERHEIDop.versieInformatie"/>
  </office:meta>
</office:document-meta>
</file>