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voormalig politiebureau naar 11 appartementen op de locatie Goudsbloemstraat 9 te Alblasserdam zaaknummer Z-23-4377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ransformeren van het voormalig politiebureau naar 11 appartementen op de locatie Goudsbloemstraat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84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het voormalig politiebureau naar 11 appartementen op de locatie Goudsbloemstraat 9 te Alblasserdam zaaknummer Z-23-437797</meta:user-defined>
    <meta:user-defined meta:name="DCTERMS.W3CDTF/DCTERMS.available">2025-01-20</meta:user-defined>
    <meta:user-defined meta:name="DCTERMS.W3CDTF/OVERHEIDop.jaargang">2025</meta:user-defined>
    <meta:user-defined meta:name="OVERHEIDop.publicationIssue">22849</meta:user-defined>
    <meta:user-defined meta:name="OVERHEIDop.GmbID/DC.identifier">gmb-2025-22849</meta:user-defined>
    <meta:user-defined meta:name="OVERHEIDop.versieInformatie"/>
  </office:meta>
</office:document-meta>
</file>