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66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Innsbruckweg 108</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21 mei 2025</text:span>
          </text:p>
            <text:p text:style-name="common-al"/>
            <text:p text:style-name="common-al">De melding betreft het voornemen om op de Innsbruckweg 108 te Rotterdam, bouw- en sloopafval te bewerken met een mobiele puinbreker.</text:p>
            <text:p text:style-name="common-al">De werkzaamheden zullen plaatsvinden in de periode tussen 18 juni 2025 en 18 september 2025 op werkdagen van 07.00 tot 19.00 uur. De duur van de werkzaamheden zal maximaal 4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2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4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5778</meta:user-defined>
    <meta:user-defined meta:name="DCTERMS.abstract">B&amp;W hebben melding besluit bouwwerken leefomgeving ontvangen voor gebruik mobiele puinbreker op Innsbruckweg 108 te Rotterdam</meta:user-defined>
    <dc:language>nl</dc:language>
    <meta:user-defined meta:name="OVERHEIDop.locatietype/OVERHEIDop.gebiedsmarkering">Adres</meta:user-defined>
    <meta:user-defined meta:name="DC.title">Kennisgeving omgevingswet (3665778)</meta:user-defined>
    <meta:user-defined meta:name="DCTERMS.W3CDTF/DCTERMS.available">2025-05-27</meta:user-defined>
    <meta:user-defined meta:name="DCTERMS.W3CDTF/OVERHEIDop.jaargang">2025</meta:user-defined>
    <meta:user-defined meta:name="OVERHEIDop.publicationIssue">228486</meta:user-defined>
    <meta:user-defined meta:name="OVERHEIDop.GmbID/DC.identifier">gmb-2025-228486</meta:user-defined>
    <meta:user-defined meta:name="OVERHEIDop.versieInformatie"/>
  </office:meta>
</office:document-meta>
</file>