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8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5 is een melding ontvangen waarvoor geen vergunningsplicht geldt voor de locatie Parkeervak naast Theodoorstraat. De melding is geregistreerd onder zaaknummer Z2025-00000764. De melding betreft:</text:p>
            <text:p text:style-name="common-al">- plaatsen van een container van 6 tot 16 juni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2848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48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48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64</meta:user-defined>
    <meta:user-defined meta:name="DCTERMS.abstract">Parkeervak naast Theodoor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st melding, : 18 mei 2025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482</meta:user-defined>
    <meta:user-defined meta:name="OVERHEIDop.GmbID/DC.identifier">gmb-2025-228482</meta:user-defined>
    <meta:user-defined meta:name="OVERHEIDop.versieInformatie"/>
  </office:meta>
</office:document-meta>
</file>