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42, 3474 JG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42, 3474 JG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en uitbreid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847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990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Besluit (Hoofdweg 42, 3474 JG Zegveld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79</meta:user-defined>
    <meta:user-defined meta:name="OVERHEIDop.GmbID/DC.identifier">gmb-2025-228479</meta:user-defined>
    <meta:user-defined meta:name="OVERHEIDop.versieInformatie"/>
  </office:meta>
</office:document-meta>
</file>