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3">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RooO Gemeente Dantumadiel 2025</text:p>
      <text:section text:name="regeling_id1-3-2" text:style-name="regeling">
        <text:section text:name="aanhef_id1-3-2-1" text:style-name="aanhef">
          <text:section text:name="preambule_id1-3-2-1-1" text:style-name="preambule">
            <text:p text:style-name="al">Intitulé</text:p>
            <text:p text:style-name="al">Beleidsregels uitvoering RooO Gemeente Dantumadiel 2025</text:p>
            <text:p text:style-name="al"/>
            <text:p text:style-name="al">Het college van burgemeester en wethouders van de gemeente Dantumadie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text:number>
                <text:p text:style-name="al">titel 4.3 van de Algemene wet bestuursrecht;</text:p>
              </text:list-item>
              <text:list-item text:style-override="id1-3-2-2-1-3-2">
                <text:number>•</text:number>
                <text:p text:style-name="al">de Regeling opvang ontheemden Oekraïne (RooO);</text:p>
              </text:list-item>
              <text:list-item text:style-override="id1-3-2-2-1-3-3">
                <text:number>•</text:number>
                <text:p text:style-name="al">de Tijdelijke wet opvang ontheemden Oekraïne. </text:p>
              </text:list-item>
            </text:list>
            <text:p text:style-name="al">overwegende dat:</text:p>
            <text:list text:style-name="id1-3-2-2-1-5">
              <text:list-item text:style-override="id1-3-2-2-1-5-1">
                <text:number>•</text:number>
                <text:p text:style-name="al">er binnen de gemeente Dantumadiel opvang wordt geboden aan ontheemden uit Oekraïne;</text:p>
              </text:list-item>
              <text:list-item text:style-override="id1-3-2-2-1-5-2">
                <text:number>•</text:number>
                <text:p text:style-name="al">de Tijdelijke wet opvang ontheemden Oekraïne aan het college van burgemeester en wethouders de opdracht geeft om die opvang te regelen;</text:p>
              </text:list-item>
              <text:list-item text:style-override="id1-3-2-2-1-5-3">
                <text:number>•</text:number>
                <text:p text:style-name="al">het college op eenduidige wijze uitvoering wil geven aan de RooO;</text:p>
              </text:list-item>
              <text:list-item text:style-override="id1-3-2-2-1-5-4">
                <text:number>•</text:number>
                <text:p text:style-name="al">het wenselijk is om in aanvulling op de RooO beleidsregels vast te stellen;</text:p>
              </text:list-item>
            </text:list>
            <text:p text:style-name="al"/>
            <text:p text:style-name="al">besluit vast te stellen: de Beleidsregels Uitvoering RooO gemeente Dantumadiel.</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
                <text:number>1.</text:number>
                <text:p text:style-name="al">Voor de toepassing van deze beleidsregels wordt verstaan onder:</text:p>
              </text:list-item>
            </text:list>
            <text:list text:style-name="id1-3-2-2-3-3">
              <text:list-item text:style-override="id1-3-2-2-3-3-1">
                <text:number>a.</text:number>
                <text:p text:style-name="al">BRP: Basisregistratie Personen;</text:p>
              </text:list-item>
              <text:list-item text:style-override="id1-3-2-2-3-3-2">
                <text:number>b.</text:number>
                <text:p text:style-name="al">buitengewone kosten: zijn kosten die vanwege hun aard of hoogte in redelijkheid niet geacht worden door de ontheemde zelf te worden betaald;</text:p>
              </text:list-item>
              <text:list-item text:style-override="id1-3-2-2-3-3-3">
                <text:number>c.</text:number>
                <text:p text:style-name="al">college: het college van burgemeester en wethouders van de gemeente Dantumadiel;</text:p>
              </text:list-item>
              <text:list-item text:style-override="id1-3-2-2-3-3-4">
                <text:number>d.</text:number>
                <text:p text:style-name="al">gemeente: de gemeente Dantumadiel;</text:p>
              </text:list-item>
              <text:list-item text:style-override="id1-3-2-2-3-3-5">
                <text:number>e.</text:number>
                <text:p text:style-name="al">gezin: onder een gezin wordt verstaan: echtgenoten of aan gehuwden gelijkgestelde partners; hun minderjarige kinderen; een ouder of voogd die volgens het recht of de praktijk in Nederland verantwoordelijk is voor de minderjarige en ongehuwde kinderen;</text:p>
              </text:list-item>
              <text:list-item text:style-override="id1-3-2-2-3-3-6">
                <text:number>f.</text:number>
                <text:p text:style-name="al">GOO: Gemeentelijke Opvangvoorziening Oekraïners, zoals bedoeld in artikel 1, onder h RooO;</text:p>
              </text:list-item>
              <text:list-item text:style-override="id1-3-2-2-3-3-7">
                <text:number>g.</text:number>
                <text:p text:style-name="al">leefgeld: de financiële toelage zoals bedoeld onder artikel 6, eerste lid onder b, artikel 10, eerste lid en artikel 12, eerste lid RooO;</text:p>
              </text:list-item>
              <text:list-item text:style-override="id1-3-2-2-3-3-8">
                <text:number>h.</text:number>
                <text:p text:style-name="al">leefgeld norm: maandbedrag waar de ontheemde en zijn gezinsleden recht op hebben;</text:p>
              </text:list-item>
              <text:list-item text:style-override="id1-3-2-2-3-3-9">
                <text:number>i.</text:number>
                <text:p text:style-name="al">POO: Particuliere Opvang Oekraïners, zoals bedoeld in artikel 1, onder i RooO;</text:p>
              </text:list-item>
              <text:list-item text:style-override="id1-3-2-2-3-3-10">
                <text:number>j.</text:number>
                <text:p text:style-name="al">RooO: Regeling opvang ontheemden Oekraïne;</text:p>
              </text:list-item>
              <text:list-item text:style-override="id1-3-2-2-3-3-11">
                <text:number>k.</text:number>
                <text:p text:style-name="al">voorschot: een vooruitbetaling van leefgeld in afwachting op een besluit op de aanvraag.</text:p>
              </text:list-item>
            </text:list>
            <text:list text:style-name="id1-3-2-2-3-4">
              <text:list-item text:style-override="id1-3-2-2-3-4">
                <text:number>2.</text:number>
                <text:p text:style-name="al">Alle begrippen die in deze beleidsregels worden gebruikt en die niet nader worden omschreven hebben dezelfde betekenis als in de RooO.</text:p>
              </text:list-item>
            </text:list>
          </text:section>
          <text:section text:name="artikel_id1-3-2-2-4" text:style-name="artikel">
            <text:p text:style-name="artikel_kop_titel"><text:span text:style-name="artikel_kop_label">Artikel</text:span> <text:span text:style-name="artikel_kop_nr">2.</text:span> Doelgroep en reikwijdte</text:p>
            <text:p text:style-name="al">Deze beleidsregels zijn van toepassing op de ontheemde en gezinsleden zoals bedoeld onder artikel 1, onder c en g RooO, mits is voldaan aan de volgende voorwaarden:</text:p>
            <text:list text:style-name="id1-3-2-2-4-3">
              <text:list-item text:style-override="id1-3-2-2-4-3-1">
                <text:number>a.</text:number>
                <text:p text:style-name="al">de ontheemde verblijft in een GOO, POO of zorginstelling, zoals bedoeld in artikel 12 lid 10 RooO in de gemeente;</text:p>
              </text:list-item>
              <text:list-item text:style-override="id1-3-2-2-4-3-2">
                <text:number>b.</text:number>
                <text:p text:style-name="al">de ontheemde is ingeschreven in de BRP van de gemeente.</text:p>
              </text:list-item>
            </text:list>
          </text:section>
          <text:section text:name="paragraaf_id1-3-2-2-5" text:style-name="paragraaf">
            <text:p text:style-name="paragraaf_kop"><text:span text:style-name="label">Paragraaf</text:span> <text:span text:style-name="nr">2.</text:span> Leefgel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 en toekenning leefgeld</text:p>
            <text:list text:style-name="id1-3-2-2-6-2">
              <text:list-item text:style-override="id1-3-2-2-6-2">
                <text:number>1.</text:number>
                <text:p text:style-name="al">De ontheemde vult digitaal en als het niet anders kan schriftelijk voor zichzelf en eventuele gezinsleden, op de dag van de huisvesting in de opvang, een aanvraagformulier voor leefgeld in bij de gemeente. Als nog niet alle informatie voor handen is, dan vult de ontheemde het formulier in met de gegevens die wel bekend zijn en wordt zo snel als mogelijk de ontbrekende gegevens nagezonden. </text:p>
              </text:list-item>
              <text:list-item text:style-override="id1-3-2-2-6-3">
                <text:number>2.</text:number>
                <text:p text:style-name="al">Indien de ontheemde, die zelfstandig in het levensonderhoud kon voorzien, een inkomen krijgt dat lager is dan de van toepassing zijnde leefgeldnorm, dan wordt zo spoedig mogelijk, maar in ieder geval binnen 5 werkdagen na betaling van dit inkomen een aanvraag bij de gemeente ingediend voor aanvullend leefgeld.  </text:p>
              </text:list-item>
              <text:list-item text:style-override="id1-3-2-2-6-4">
                <text:number>3.</text:number>
                <text:p text:style-name="al">Als de gemeente bepaalde relevante gegevens niet heeft en de ontheemde heeft eerder leefgeld gehad, dan verstrekt de ontheemde bij de aanvraag kopieën van de gevraagde documenten.</text:p>
              </text:list-item>
              <text:list-item text:style-override="id1-3-2-2-6-5">
                <text:number>4.</text:number>
                <text:p text:style-name="al">De identiteit van de ontheemde en eventuele gezinsleden wordt vastgesteld op basis van de gegevens op het aanvraagformulier en de registratie in de BRP. Een kopie van een legitimatiebewijs is niet nodig.</text:p>
              </text:list-item>
              <text:list-item text:style-override="id1-3-2-2-6-6">
                <text:number>5.</text:number>
                <text:p text:style-name="al">Recht op leefgeld geldt per de dag dat de ontheemde is gehuisvest in de gemeentelijke- of particuliere opvang. De ingangsdatum van aanvullend leefgeld op inkomen uit arbeid start vanaf de maand dat het inkomen onder de leefgeldnorm komt.</text:p>
              </text:list-item>
              <text:list-item text:style-override="id1-3-2-2-6-7">
                <text:number>6.</text:number>
                <text:p text:style-name="al">Bij een tweede of opvolgende verzoek om leefgeld gaat het recht op leefgeld in vanaf het moment dat de ontheemde zich bij de gemeentelijke of particuliere opvang heeft gemeld.</text:p>
              </text:list-item>
            </text:list>
          </text:section>
          <text:section text:name="artikel_id1-3-2-2-7" text:style-name="artikel">
            <text:p text:style-name="artikel_kop_titel"><text:span text:style-name="artikel_kop_label">Artikel</text:span> <text:span text:style-name="artikel_kop_nr">4.</text:span> Verstrekking leefgeld</text:p>
            <text:list text:style-name="id1-3-2-2-7-2">
              <text:list-item text:style-override="id1-3-2-2-7-2">
                <text:number>1.</text:number>
                <text:p text:style-name="al">Indien het recht op leefgeld na de eerste dag van de maand ingaat, dan wordt het leefgeld naar rato voor de resterende dagen van die maand uitgekeerd. </text:p>
              </text:list-item>
              <text:list-item text:style-override="id1-3-2-2-7-3">
                <text:number>2.</text:number>
                <text:p text:style-name="al">Een alleenstaande minderjarige ontheemde die zonder ouder(s) is gevlucht heeft recht op leefgeld onder de voorwaarde dat de minderjarige is aangemeld bij Stichting Nidos. In afwachting van de aanvraag van een voogdijmaatregel bij de Rechtbank verstrekt het college leefgeld aan de minderjarige ontheemde of aan de feitelijk verzorger. Na de toekenning van de voogdij verstrekt het college het leefgeld aan diegene met voogdij, of aan de feitelijke verzorger.</text:p>
              </text:list-item>
            </text:list>
          </text:section>
          <text:section text:name="artikel_id1-3-2-2-8" text:style-name="artikel">
            <text:p text:style-name="artikel_kop_titel"><text:span text:style-name="artikel_kop_label">Artikel</text:span> <text:span text:style-name="artikel_kop_nr">5.</text:span> Inkomen</text:p>
            <text:list text:style-name="id1-3-2-2-8-2">
              <text:list-item text:style-override="id1-3-2-2-8-2">
                <text:number/>
                <text:p text:style-name="al">1. Onder inkomen wordt in ieder geval verstaan:</text:p>
              </text:list-item>
            </text:list>
            <text:list text:style-name="id1-3-2-2-8-3">
              <text:list-item text:style-override="id1-3-2-2-8-3-1">
                <text:number>a.</text:number>
                <text:p text:style-name="al">inkomen uit arbeid;</text:p>
              </text:list-item>
              <text:list-item text:style-override="id1-3-2-2-8-3-2">
                <text:number>b.</text:number>
                <text:p text:style-name="al">inkomen uit zelfstandig bedrijf of beroep;</text:p>
              </text:list-item>
              <text:list-item text:style-override="id1-3-2-2-8-3-3">
                <text:number>c.</text:number>
                <text:p text:style-name="al">een loondervingsuitkering;</text:p>
              </text:list-item>
              <text:list-item text:style-override="id1-3-2-2-8-3-4">
                <text:number>d.</text:number>
                <text:p text:style-name="al">een toeslag op grond van de Toeslagenwet;</text:p>
              </text:list-item>
              <text:list-item text:style-override="id1-3-2-2-8-3-5">
                <text:number>e.</text:number>
                <text:p text:style-name="al">een stagevergoeding.</text:p>
              </text:list-item>
            </text:list>
            <text:list text:style-name="id1-3-2-2-8-4">
              <text:list-item text:style-override="id1-3-2-2-8-4">
                <text:number/>
                <text:p text:style-name="al">2. Onder inkomen wordt niet verstaan:</text:p>
              </text:list-item>
            </text:list>
            <text:list text:style-name="id1-3-2-2-8-5">
              <text:list-item text:style-override="id1-3-2-2-8-5-1">
                <text:number>a.</text:number>
                <text:p text:style-name="al">een inkomen waarvan vooraf duidelijk is dat dit eenmalig wordt ontvangen;</text:p>
              </text:list-item>
              <text:list-item text:style-override="id1-3-2-2-8-5-2">
                <text:number>b.</text:number>
                <text:p text:style-name="al">een vrijwilligersvergoeding als bedoeld in artikel 11a, eerste lid RooO.</text:p>
              </text:list-item>
            </text:list>
            <text:list text:style-name="id1-3-2-2-8-6">
              <text:list-item text:style-override="id1-3-2-2-8-6">
                <text:number/>
                <text:p text:style-name="al">3. De ontheemde of een meerderjarig gezinslid is verplicht om binnen 5 werkdagen na de start van de werkzaamheden waar een inkomen uit voortvloeit, hiervan melding te doen bij de gemeente. Als er sprake is van een inkomen uit uitkering dan wordt het toekenningsbesluit binnen 5 dagen na ontvangst in kopie overgelegd aan de gemeente.  </text:p>
              </text:list-item>
            </text:list>
          </text:section>
          <text:section text:name="artikel_id1-3-2-2-9" text:style-name="artikel">
            <text:p text:style-name="artikel_kop_titel"><text:span text:style-name="artikel_kop_label">Artikel</text:span> <text:span text:style-name="artikel_kop_nr">6.</text:span> Ten dele intrekken leefgeld</text:p>
            <text:list text:style-name="id1-3-2-2-9-2">
              <text:list-item text:style-override="id1-3-2-2-9-2">
                <text:number/>
                <text:p text:style-name="al">1. Als de ontheemde of een meerderjarig gezinslid een inkomen ontvangt dat lager is dan de van toepassing zijnde leefgeld norm, wordt het leefgeld deels ingetrokken vanaf de eerste dag van de maand volgend op de maand waarin het inkomen is ontvangen.</text:p>
              </text:list-item>
              <text:list-item text:style-override="id1-3-2-2-9-3">
                <text:number/>
                <text:p text:style-name="al">2. De hoogte van de intrekking wordt vastgesteld op basis van het volledige inkomen dat is ontvangen in de maand voorafgaand aan de maand waarover het leefgeld wordt uitbetaald.</text:p>
              </text:list-item>
              <text:list-item text:style-override="id1-3-2-2-9-4">
                <text:number/>
                <text:p text:style-name="al">3. Bij de bepaling van de hoogte van het leefgeld, kan indien de hoogte nog niet bekend is, een schatting gemaakt worden van de inkomsten. Als de schatting lager is dan het daadwerkelijke bedrag, dan wordt dat deel de opvolgende maand alsnog meegenomen in de berekening van het inkomen. </text:p>
              </text:list-item>
            </text:list>
          </text:section>
          <text:section text:name="artikel_id1-3-2-2-10" text:style-name="artikel">
            <text:p text:style-name="artikel_kop_titel"><text:span text:style-name="artikel_kop_label">Artikel</text:span> <text:span text:style-name="artikel_kop_nr">7.</text:span> Geheel intrekken leefgeld</text:p>
            <text:list text:style-name="id1-3-2-2-10-2">
              <text:list-item text:style-override="id1-3-2-2-10-2">
                <text:number/>
                <text:p text:style-name="al">1. Het leefgeld wordt geheel ingetrokken per de eerste dag van de maand volgend op de maand waarin één van de volgende situaties zich heeft voorgedaan:</text:p>
              </text:list-item>
            </text:list>
            <text:list text:style-name="id1-3-2-2-10-3">
              <text:list-item text:style-override="id1-3-2-2-10-3-1">
                <text:number>a.</text:number>
                <text:p text:style-name="al">de ontheemde of een meerderjarig gezinslid ontvangt een inkomen dat hoger is dan de van toepassing zijnde maximale leefgeld norm; of</text:p>
              </text:list-item>
              <text:list-item text:style-override="id1-3-2-2-10-3-2">
                <text:number>b.</text:number>
                <text:p text:style-name="al">de ontheemde is vertrokken naar een andere gemeente of naar het buitenland; of</text:p>
              </text:list-item>
              <text:list-item text:style-override="id1-3-2-2-10-3-3">
                <text:number>c.</text:number>
                <text:p text:style-name="al">de ontheemde is na afloop van een aaneengesloten periode van 28 dagen, niet teruggekeerd naar de GOO of POO in de gemeente.</text:p>
              </text:list-item>
              <text:list-item text:style-override="id1-3-2-2-10-3-4">
                <text:number>d.</text:number>
                <text:p text:style-name="al">Wanneer de ontheemde na intrekking van het leefgeld geen inkomsten meer heeft, of deze inkomsten lager zijn dan de leefgeld norm, kan opnieuw een aanvraag ingediend worden. </text:p>
              </text:list-item>
            </text:list>
          </text:section>
          <text:section text:name="artikel_id1-3-2-2-11" text:style-name="artikel">
            <text:p text:style-name="artikel_kop_titel"><text:span text:style-name="artikel_kop_label">Artikel</text:span> <text:span text:style-name="artikel_kop_nr">8.</text:span> Tussentijdse wijzigingen</text:p>
            <text:p text:style-name="al">Indien er een tussentijdse wijziging plaatsvindt die van invloed is op de verstrekking van het leefgeld, dan wordt de wijziging doorgevoerd op de eerste dag van de maand nadat de wijziging heeft plaatsgevonden. Hiervan is bijvoorbeeld sprake wanneer de ontheemde en/of een gezinslid gedurende de maand verhuist naar een ander type opvang binnen de gemeente.</text:p>
          </text:section>
          <text:section text:name="artikel_id1-3-2-2-12" text:style-name="artikel">
            <text:p text:style-name="artikel_kop_titel"><text:span text:style-name="artikel_kop_label">Artikel</text:span> <text:span text:style-name="artikel_kop_nr">9.</text:span> Terugvordering leefgeld</text:p>
            <text:list text:style-name="id1-3-2-2-12-2">
              <text:list-item text:style-override="id1-3-2-2-12-2">
                <text:number>1.</text:number>
                <text:p text:style-name="al">Het college vordert teveel betaald leefgeld terug wanneer de totale vordering het drempelbedrag van de van toepassing zijnde de leefgeld norm overschrijdt.</text:p>
              </text:list-item>
              <text:list-item text:style-override="id1-3-2-2-12-3">
                <text:number>2.</text:number>
                <text:p text:style-name="al">De terugbetaling van het teveel betaalde leefgeld als bedoeld in het eerste lid van dit artikel kan in overleg met de ontheemde plaatsvinden door het bedrag te verrekenen met het leefgeld van de volgende maand(en). De ontheemde kan hiervoor contact opnemen voor het treffen van een betalingsregeling.</text:p>
              </text:list-item>
              <text:list-item text:style-override="id1-3-2-2-12-4">
                <text:number>3.</text:number>
                <text:p text:style-name="al">Terugvordering vindt niet plaats in de volgende situaties:</text:p>
              </text:list-item>
            </text:list>
            <text:list text:style-name="id1-3-2-2-12-5">
              <text:list-item text:style-override="id1-3-2-2-12-5-1">
                <text:number>a.</text:number>
                <text:p text:style-name="al">verstrekt leefgeld over de maand voorafgaand aan de intrekking;</text:p>
              </text:list-item>
              <text:list-item text:style-override="id1-3-2-2-12-5-2">
                <text:number>b.</text:number>
                <text:p text:style-name="al">het teveel betaalde leefgeld dat is ontstaan nadat de ontheemde een wijziging heeft doorgegeven die een maand later wordt doorgevoerd.</text:p>
              </text:list-item>
            </text:list>
            <text:list text:style-name="id1-3-2-2-12-6">
              <text:list-item text:style-override="id1-3-2-2-12-6">
                <text:number>4.</text:number>
                <text:p text:style-name="al">Het college ziet af van terugvordering wanneer de vorderingen is ontstaan voor de datum waarop deze beleidsregels zijn gepubliceerd.</text:p>
              </text:list-item>
              <text:list-item text:style-override="id1-3-2-2-12-7">
                <text:number>5.</text:number>
                <text:p text:style-name="al">Het college ziet af van verdere terugvordering indien de ontheemde: </text:p>
              </text:list-item>
            </text:list>
            <text:list text:style-name="id1-3-2-2-12-8">
              <text:list-item text:style-override="id1-3-2-2-12-8-1">
                <text:number>a.</text:number>
                <text:p text:style-name="al">gedurende vijf jaar volledig aan zijn betalingsverplichtingen heeft voldaan en ten minste 75% van de hoofdsom van de vordering heeft voldaan; of</text:p>
              </text:list-item>
              <text:list-item text:style-override="id1-3-2-2-12-8-2">
                <text:number>b.</text:number>
                <text:p text:style-name="al">gedurende vijf jaar niet volledig aan zijn betalingsverplichting heeft voldaan, maar het achterstallige bedrag over die periode [vermeerderd met de daarover verschuldigde wettelijke rente en de op de invordering betrekking hebbende kosten] alsnog heeft betaald en ten minste 75% van de hoofdsom van de vordering heeft voldaan.</text:p>
              </text:list-item>
            </text:list>
          </text:section>
          <text:section text:name="paragraaf_id1-3-2-2-13" text:style-name="paragraaf">
            <text:p text:style-name="paragraaf_kop"><text:span text:style-name="label"/> <text:span text:style-name="nr"/>  Paragraaf 3. Eigen bijdrag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Opleggen eigen bijdrage</text:p>
            <text:list text:style-name="id1-3-2-2-14-2">
              <text:list-item text:style-override="id1-3-2-2-14-2">
                <text:number/>
                <text:p text:style-name="al">1. Het college brengt een eigen bijdrage in rekening bij de meerderjarige ontheemde alsmede bij diens meerderjarige gezinslid, indien de meerderjarige ontheemde of een meerderjarig gezinslid verblijft in een gemeentelijke opvang en:</text:p>
              </text:list-item>
            </text:list>
            <text:list text:style-name="id1-3-2-2-14-3">
              <text:list-item text:style-override="id1-3-2-2-14-3-1">
                <text:number>a.</text:number>
                <text:p text:style-name="al">inkomsten heeft zoals bedoeld in artikel 5 lid 1 van deze beleidsregels;</text:p>
              </text:list-item>
              <text:list-item text:style-override="id1-3-2-2-14-3-2">
                <text:number>b.</text:number>
                <text:p text:style-name="al">gedurende twee weken niet heeft voldaan aan verzoeken van of namens het college om informatie te verstrekken over zijn inkomsten en gezinssamenstelling, of;</text:p>
              </text:list-item>
              <text:list-item text:style-override="id1-3-2-2-14-3-3">
                <text:number>c.</text:number>
                <text:p text:style-name="al">inkomsten verborgen heeft gehouden en daardoor ten onrechte van de verstrekkingen gebruik heeft gemaakt.</text:p>
              </text:list-item>
            </text:list>
            <text:list text:style-name="id1-3-2-2-14-4">
              <text:list-item text:style-override="id1-3-2-2-14-4">
                <text:number/>
                <text:p text:style-name="al">2. De eigen bijdrage wordt door middel van een beschikking opgelegd aan de meerderjarige ontheemde en, indien van toepassing, diens meerderjarige gezinslid.</text:p>
              </text:list-item>
            </text:list>
          </text:section>
          <text:section text:name="artikel_id1-3-2-2-15" text:style-name="artikel">
            <text:p text:style-name="artikel_kop_titel"><text:span text:style-name="artikel_kop_label">Artikel</text:span> <text:span text:style-name="artikel_kop_nr">11</text:span> Hoogte eigen bijdrage</text:p>
            <text:p text:style-name="al">De hoogte van de eigen bijdrage wordt vastgesteld op het bedrag als bedoeld in artikel 8 lid 2 RooO.</text:p>
          </text:section>
          <text:section text:name="artikel_id1-3-2-2-16" text:style-name="artikel">
            <text:p text:style-name="artikel_kop_titel"><text:span text:style-name="artikel_kop_label">Artikel</text:span> <text:span text:style-name="artikel_kop_nr">12</text:span> Ingangsdatum eigen bijdrage</text:p>
            <text:p text:style-name="al">De eigen bijdrage wordt opgelegd vanaf de eerste dag van de maand volgend op de maand waarin van één of meer van de omstandigheden als bedoeld in artikel 10 van deze beleidsregels is gebleken.</text:p>
          </text:section>
          <text:section text:name="artikel_id1-3-2-2-17" text:style-name="artikel">
            <text:p text:style-name="artikel_kop_titel"><text:span text:style-name="artikel_kop_label">Artikel</text:span> <text:span text:style-name="artikel_kop_nr">13</text:span> Betaling eigen bijdrage</text:p>
            <text:list text:style-name="id1-3-2-2-17-2">
              <text:list-item text:style-override="id1-3-2-2-17-2">
                <text:number/>
                <text:p text:style-name="al">1. De eigen bijdrage is met ingang van 1 januari 2025 maandelijks achteraf verschuldigd. </text:p>
              </text:list-item>
              <text:list-item text:style-override="id1-3-2-2-17-3">
                <text:number/>
                <text:p text:style-name="al">2. De eigen bijdrage dient uiterlijk op de laatste dag van de maand te zijn betaald door overmaking op de daartoe aangewezen bankrekening van de gemeente.</text:p>
              </text:list-item>
              <text:list-item text:style-override="id1-3-2-2-17-4">
                <text:number/>
                <text:p text:style-name="al">3. Onder betaling als bedoeld in het tweede lid wordt bedoeld de feitelijke bijschrijving van de eigen bijdrage op de bankrekening van de gemeente.</text:p>
              </text:list-item>
            </text:list>
          </text:section>
          <text:section text:name="artikel_id1-3-2-2-18" text:style-name="artikel">
            <text:p text:style-name="artikel_kop_titel"><text:span text:style-name="artikel_kop_label">Artikel</text:span> <text:span text:style-name="artikel_kop_nr">14</text:span> Beëindiging eigen bijdrage</text:p>
            <text:list text:style-name="id1-3-2-2-18-2">
              <text:list-item text:style-override="id1-3-2-2-18-2">
                <text:number/>
                <text:p text:style-name="al">1. De eigen bijdrage is over een volledige kalendermaand verschuldigd.</text:p>
              </text:list-item>
              <text:list-item text:style-override="id1-3-2-2-18-3">
                <text:number/>
                <text:p text:style-name="al">2. De eigen bijdrage is niet langer verschuldigd, indien de meerderjarige ontheemde niet langer:</text:p>
              </text:list-item>
            </text:list>
            <text:list text:style-name="id1-3-2-2-18-4">
              <text:list-item text:style-override="id1-3-2-2-18-4-1">
                <text:number>a.</text:number>
                <text:p text:style-name="al">in de gemeentelijke opvang verblijft;</text:p>
              </text:list-item>
              <text:list-item text:style-override="id1-3-2-2-18-4-2">
                <text:number>b.</text:number>
                <text:p text:style-name="al">inkomsten uit arbeid in loondienst of als zelfstandige in Nederland of een ander land heeft;</text:p>
              </text:list-item>
              <text:list-item text:style-override="id1-3-2-2-18-4-3">
                <text:number>c.</text:number>
                <text:p text:style-name="al">een loondervingsuitkering of een toeslag op grond van de Toeslagenwet ontvangt;</text:p>
              </text:list-item>
              <text:list-item text:style-override="id1-3-2-2-18-4-4">
                <text:number>d.</text:number>
                <text:p text:style-name="al">stagevergoeding ontvangt.</text:p>
              </text:list-item>
            </text:list>
            <text:list text:style-name="id1-3-2-2-18-5">
              <text:list-item text:style-override="id1-3-2-2-18-5">
                <text:number/>
                <text:p text:style-name="al">3. In afwijking van het eerste lid, wordt de eigen bijdrage naar rato van het aantal dagen berekend,  indien zich een situatie voordoet als bedoeld in het tweede lid.</text:p>
              </text:list-item>
            </text:list>
          </text:section>
          <text:section text:name="artikel_id1-3-2-2-19" text:style-name="artikel">
            <text:p text:style-name="artikel_kop_titel"><text:span text:style-name="artikel_kop_label">Artikel</text:span> <text:span text:style-name="artikel_kop_nr">15</text:span> Niet of niet meer voldoen van de eigen bijdrage</text:p>
            <text:p text:style-name="al">Indien de ontheemde een opgelegde eigen bijdrage niet (meer) betaalt, kan de inning van de eigen bijdrage ten uitvoer gelegd worden door middel van een executoriaal beslag.</text:p>
          </text:section>
          <text:section text:name="artikel_id1-3-2-2-20" text:style-name="artikel">
            <text:p text:style-name="artikel_kop_titel"><text:span text:style-name="artikel_kop_label">Artikel</text:span> <text:span text:style-name="artikel_kop_nr">16</text:span> Onevenredig nadeel</text:p>
            <text:list text:style-name="id1-3-2-2-20-2">
              <text:list-item text:style-override="id1-3-2-2-20-2">
                <text:number/>
                <text:p text:style-name="al">1. Indien na aftrek van de eigen bijdrage blijkt dat de ontheemde een besteedbaar inkomen heeft dat lager is dan het leefgeld dat zou zijn verstrekt als er geen sprake was van inkomsten, kan er sprake zijn van onevenredig nadeel.</text:p>
              </text:list-item>
              <text:list-item text:style-override="id1-3-2-2-20-3">
                <text:number/>
                <text:p text:style-name="al">2. De gemeente onderzoekt of er sprake is van onevenredig nadeel na ontvangst van een door een ontheemde ingediende zienswijze of bezwaar.</text:p>
              </text:list-item>
            </text:list>
          </text:section>
          <text:section text:name="paragraaf_id1-3-2-2-21" text:style-name="paragraaf">
            <text:p text:style-name="paragraaf_kop"><text:span text:style-name="label">Paragraaf</text:span> <text:span text:style-name="nr">4.</text:span> Buitengewone kos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Buitengewone kosten</text:p>
            <text:list text:style-name="id1-3-2-2-22-2">
              <text:list-item text:style-override="id1-3-2-2-22-2">
                <text:number/>
                <text:p text:style-name="al">1. Het college kan een vergoeding voor buitengewone kosten aan de ontheemde verstrekken. </text:p>
              </text:list-item>
              <text:list-item text:style-override="id1-3-2-2-22-3">
                <text:number/>
                <text:p text:style-name="al">2. De buitengewone kosten worden slechts betaald indien vooraf door het college aan de ontheemde toestemming is verleend, zoals bedoeld in artikel 11, lid 3 RooO. </text:p>
              </text:list-item>
              <text:list-item text:style-override="id1-3-2-2-22-4">
                <text:number/>
                <text:p text:style-name="al">3. Buitengewone kosten worden vergoed voor ontheemden die niet meer inkomsten ontvangen dan 100 % van de van toepassing zijnde leefgeld norm.</text:p>
              </text:list-item>
              <text:list-item text:style-override="id1-3-2-2-22-5">
                <text:number/>
                <text:p text:style-name="al">4. Indien de ontheemde een inkomen ontvangt hoger dan 100 % van de leefgeld norm, gelden de draagkrachtregels zoals bedoeld in artikel 4.3, 4.4 en 4.5. van de Beleidsregels Rechtmatigheid Participatiewet, IOAW en IOAZ 2023 gemeente Dantumadiel. In afwijking hiervan, moet in plaats van de bijstandsnorm, worden gelezen: de van toepassing zijnde leefgeld norm.</text:p>
              </text:list-item>
              <text:list-item text:style-override="id1-3-2-2-22-6">
                <text:number/>
                <text:p text:style-name="al">5. Onder buitengewone kosten wordt onder andere verstaan:</text:p>
              </text:list-item>
            </text:list>
            <text:list text:style-name="id1-3-2-2-22-7">
              <text:list-item text:style-override="id1-3-2-2-22-7-1">
                <text:number>a.</text:number>
                <text:p text:style-name="al">reiskosten voor een verblijfsrechtelijke procedure;</text:p>
              </text:list-item>
              <text:list-item text:style-override="id1-3-2-2-22-7-2">
                <text:number>b.</text:number>
                <text:p text:style-name="al">kosten om acute persoonlijke medische redenen, tenzij de zorgverlener deze kosten kan declareren op grond van de Regeling Medische zorg Oekraïne (RMO);</text:p>
              </text:list-item>
              <text:list-item text:style-override="id1-3-2-2-22-7-3">
                <text:number>c.</text:number>
                <text:p text:style-name="al">reiskosten voor medische zorg in bijzondere gevallen;</text:p>
              </text:list-item>
              <text:list-item text:style-override="id1-3-2-2-22-7-4">
                <text:number>d.</text:number>
                <text:p text:style-name="al">reiskosten voor leerlingen die voortgezet onderwijs volgen in een Internationale Schakelklas (ISK) buiten de gemeente;</text:p>
              </text:list-item>
              <text:list-item text:style-override="id1-3-2-2-22-7-5">
                <text:number>e.</text:number>
                <text:p text:style-name="al">reiskosten voor leerlingen die een inspanningsverplichting hebben voor het behalen van een startkwalificatie op minimaal MBO-2 niveau en hiervoor deelnemen aan de entree-opleiding op een locatie van Firda te Leeuwarden.</text:p>
              </text:list-item>
              <text:list-item text:style-override="id1-3-2-2-22-7-6">
                <text:number>f.</text:number>
                <text:p text:style-name="al">kosten voor de vangnetregeling uit de Wet op de lijkbezorging (Wlb): als de nabestaanden niet kunnen of willen zorgdragen voor de laatste bestemming van het lichaam of er geen nabestaanden zijn of te achterhalen zijn, draagt het college op grond van artikel 21 Wlb daarvoor zorg.</text:p>
              </text:list-item>
            </text:list>
            <text:list text:style-name="id1-3-2-2-22-8">
              <text:list-item text:style-override="id1-3-2-2-22-8">
                <text:number/>
                <text:p text:style-name="al">6. Er is geen recht op buitengewone kosten als er sprake is van een voorliggende voorziening die, gezien haar aard en doel, wordt geacht voor de persoon toereikend en passend te zijn.</text:p>
              </text:list-item>
              <text:list-item text:style-override="id1-3-2-2-22-9">
                <text:number/>
                <text:p text:style-name="al">7. De buitengewone kosten met terugwerkende kracht toekennen is mogelijk tot maximaal 1 maand gerekend vanaf de eerste dag van de maand waarin de aanvraag is ingediend.</text:p>
              </text:list-item>
              <text:list-item text:style-override="id1-3-2-2-22-10">
                <text:number/>
                <text:p text:style-name="al">8. Bij het vaststellen van de hoogte van de reiskosten wordt uitgegaan van de kosten van openbaar vervoer. Wanneer dit niet mogelijk is dan worden de bijzondere kosten verstrekt voor vervoer per auto volgens de kortste route van de ANWB routeplanner. Daarbij wordt de maximale kilometervergoeding toegepast zoals opgenomen in artikel 31a van de Wet op de Loonbelasting 1964.</text:p>
              </text:list-item>
              <text:list-item text:style-override="id1-3-2-2-22-11">
                <text:number/>
                <text:p text:style-name="al">9. In gevallen waarin dit artikel niet voorziet kan worden teruggevallen op hoofdstuk 4 van de Beleidsregels rechtmatigheid Participatiewet, IOAW en IOAZ gemeente Dantumadiel 2023 gemeente Dantumadiel.</text:p>
              </text:list-item>
            </text:list>
          </text:section>
          <text:section text:name="artikel_id1-3-2-2-23" text:style-name="artikel">
            <text:p text:style-name="artikel_kop_titel"><text:span text:style-name="artikel_kop_label">Artikel</text:span> <text:span text:style-name="artikel_kop_nr">18.</text:span> Reiskosten (speciaal) onderwijs en aangepast vervoer</text:p>
            <text:list text:style-name="id1-3-2-2-23-2">
              <text:list-item text:style-override="id1-3-2-2-23-2">
                <text:number/>
                <text:p text:style-name="al">1. Het college verstrekt, indien een andere vorm van vervoer niet mogelijk is, reiskosten in de vorm van een vervoersvoorziening aan leerlingen die:</text:p>
              </text:list-item>
            </text:list>
            <text:list text:style-name="id1-3-2-2-23-3">
              <text:list-item text:style-override="id1-3-2-2-23-3-1">
                <text:number>a.</text:number>
                <text:p text:style-name="al">primair onderwijs volgen;</text:p>
              </text:list-item>
              <text:list-item text:style-override="id1-3-2-2-23-3-2">
                <text:number>b.</text:number>
                <text:p text:style-name="al">speciaal onderwijs volgen buiten de gemeente.</text:p>
              </text:list-item>
            </text:list>
            <text:list text:style-name="id1-3-2-2-23-4">
              <text:list-item text:style-override="id1-3-2-2-23-4">
                <text:number/>
                <text:p text:style-name="al">2. Het college verstrekt een vervoersvoorziening in de vorm van aangepast vervoer aan de ouders van de leerling die een school zoals bedoeld in sub b, van het eerste lid, bezoekt, indien:</text:p>
              </text:list-item>
            </text:list>
            <text:list text:style-name="id1-3-2-2-23-5">
              <text:list-item text:style-override="id1-3-2-2-23-5-1">
                <text:number>a.</text:number>
                <text:p text:style-name="al">aanspraak bestaat op bekostiging zoals bedoeld in sub b, van het eerste lid,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23-5-2">
                <text:number>b.</text:number>
                <text:p text:style-name="al">de leerling, naar het oordeel van het college, gelet op zijn structurele lichamelijke, verstandelijke of zintuiglijke handicap niet in staat is – ook niet onder begeleiding –van openbaar vervoer gebruik te maken; of</text:p>
              </text:list-item>
              <text:list-item text:style-override="id1-3-2-2-23-5-3">
                <text:number>c.</text:number>
                <text:p text:style-name="al">aanspraak bestaat op bekostiging zoals bedoeld in sub b, van het eerste lid, en de leerling jonger is dan twaalf jaar; of</text:p>
              </text:list-item>
              <text:list-item text:style-override="id1-3-2-2-23-5-4">
                <text:number>d.</text:number>
                <text:p text:style-name="al">aanspraak bestaat op een andere vervoersvoorziening, maar aangepast vervoer voor de gemeente goedkoper is dan deze andere vervoersvoorziening.</text:p>
              </text:list-item>
            </text:list>
            <text:list text:style-name="id1-3-2-2-23-6">
              <text:list-item text:style-override="id1-3-2-2-23-6">
                <text:number/>
                <text:p text:style-name="al">3. Een vervoersvoorziening in de vorm van aangepast vervoer kan ook worden verstrekt aan leerlingen tot de basisschool leeftijd, die onderwijs volgen in een ISK, buiten de gemeente.</text:p>
              </text:list-item>
              <text:list-item text:style-override="id1-3-2-2-23-7">
                <text:number/>
                <text:p text:style-name="al">4. Indien begeleiding in het aangepast vervoer vereist is, vergoedt het college geen andere kosten dan de vervoerskosten welke verbonden zijn aan de begeleiding van de leerling in het aangepast vervoer.</text:p>
              </text:list-item>
              <text:list-item text:style-override="id1-3-2-2-23-8">
                <text:number/>
                <text:p text:style-name="al">5. Wanneer een ontheemde niet naar school gaat, dan vervalt het recht op de vergoeding als bedoeld in dit artikel.</text:p>
              </text:list-item>
            </text:list>
          </text:section>
          <text:section text:name="paragraaf_id1-3-2-2-24" text:style-name="paragraaf">
            <text:p text:style-name="paragraaf_kop"><text:span text:style-name="label">Paragraaf</text:span> <text:span text:style-name="nr">5.</text:span> Overige 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Hardheidsclausule</text:p>
            <text:p text:style-name="al">Het college kan van een of meer artikelen of artikelleden van deze beleidsregels afwijken als daaraan vasthouden voor de ontheemde gevolgen zou hebben die wegens bijzondere omstandigheden onevenredig zouden zijn tot de daarmee te dienen belangen.</text:p>
          </text:section>
          <text:section text:name="artikel_id1-3-2-2-26" text:style-name="artikel">
            <text:p text:style-name="artikel_kop_titel"><text:span text:style-name="artikel_kop_label">Artikel</text:span> <text:span text:style-name="artikel_kop_nr">20.</text:span> Inwerkingtreding en duur beleidsregels</text:p>
            <text:list text:style-name="id1-3-2-2-26-2">
              <text:list-item text:style-override="id1-3-2-2-26-2">
                <text:number>1.</text:number>
                <text:p text:style-name="al">Deze beleidsregels treden in werking een dag na publicatie met terugwerkende kracht vanaf 1 januari 2024;</text:p>
              </text:list-item>
              <text:list-item text:style-override="id1-3-2-2-26-3">
                <text:number>2.</text:number>
                <text:p text:style-name="al">In afwijking van lid 1, treedt artikel 12 van deze beleidsregels in werking een dag na publicatie met terugwerkende kracht vanaf 1 januari 2025.</text:p>
              </text:list-item>
            </text:list>
          </text:section>
          <text:section text:name="artikel_id1-3-2-2-27" text:style-name="artikel">
            <text:p text:style-name="artikel_kop_titel"><text:span text:style-name="artikel_kop_label">Artikel</text:span> <text:span text:style-name="artikel_kop_nr">21.</text:span> Citeertitel</text:p>
            <text:p text:style-name="al">Deze beleidsregels worden aangehaald als de: Beleidsregels Uitvoering RooO gemeente Dantumadiel 2025.</text:p>
            <text:p text:style-name="al">Aldus vastgesteld op  januari 2025</text:p>
            <text:p text:style-name="al">Het college van burgemeester en wethouders,</text:p>
          </text:section>
        </text:section>
        <text:section text:name="regeling-sluiting_id1-3-2-3" text:style-name="regeling-sluiting">
          <text:section text:name="ondertekening_id1-3-2-3-1">
            <text:p><text:span text:style-name="functie">Secretaris</text:span></text:p>
            <text:p><text:span text:style-name="functie">R.G Dijksterhuis</text:span></text:p>
            <text:p><text:span text:style-name="functie"/></text:p>
            <text:p><text:span text:style-name="functie">Burgemeester</text:span></text:p>
            <text:p><text:span text:style-name="functie">A. Hag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84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Beleidsregels uitvoering RooO Gemeente Dantumadiel 2025</meta:user-defined>
    <meta:user-defined meta:name="DCTERMS.alternative">Beleidsregels Uitvoering RooO Gemeente Dantumadiel 2025</meta:user-defined>
    <dc:language>nl</dc:language>
    <meta:user-defined meta:name="OVERHEIDop.locatietype/OVERHEIDop.gebiedsmarkering">Gemeente</meta:user-defined>
    <meta:user-defined meta:name="DC.title">Beleidsregels uitvoering RooO Gemeente Dantumadiel 2025</meta:user-defined>
    <meta:user-defined meta:name="DCTERMS.W3CDTF/DCTERMS.available">2025-05-26</meta:user-defined>
    <meta:user-defined meta:name="DCTERMS.W3CDTF/OVERHEIDop.jaargang">2025</meta:user-defined>
    <meta:user-defined meta:name="OVERHEIDop.publicationIssue">228478</meta:user-defined>
    <meta:user-defined meta:name="OVERHEIDop.betreftRegeling">CVDR739688_1</meta:user-defined>
    <meta:user-defined meta:name="xs:date/OVERHEIDop.startdatum">2025-05-22</meta:user-defined>
    <meta:user-defined meta:name="OVERHEIDop.GmbID/DC.identifier">gmb-2025-228478</meta:user-defined>
    <meta:user-defined meta:name="OVERHEIDop.versieInformatie"/>
  </office:meta>
</office:document-meta>
</file>