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ersoneelsfeest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ondlijn">10 juli 2025</text:span> tot 24:00 uur heeft gemeente Bloemendaal een feest voor het personeel op de gemeentewerf, Brouwerskolkweg 2 in Overve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4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 Personeelsfeest gemeente Bloem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75</meta:user-defined>
    <meta:user-defined meta:name="OVERHEIDop.GmbID/DC.identifier">gmb-2025-228475</meta:user-defined>
    <meta:user-defined meta:name="OVERHEIDop.versieInformatie"/>
  </office:meta>
</office:document-meta>
</file>