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imelaarstraat 5 1035 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uurdoorbraak op de begane grond en gevelwijziging voorgevel</text:p>
            <text:p text:style-name="common-al">Besluit: verleend</text:p>
            <text:p text:style-name="common-al">Besluit verzonden op: 19-05-2025</text:p>
            <text:p text:style-name="common-al">Zaakadres: Tuimelaarstraat 5 1035JH Amsterdam</text:p>
            <text:p text:style-name="common-al">Zaaknummer: Z2025-005976</text:p>
            <text:p text:style-name="common-al">DSO-nummer: 20250210019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9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4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76</meta:user-defined>
    <meta:user-defined meta:name="DCTERMS.abstract">realiseren van muurdoorbraak op de begane grond en gevelwijziging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imelaarstraat 5 1035 JH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74</meta:user-defined>
    <meta:user-defined meta:name="OVERHEIDop.GmbID/DC.identifier">gmb-2025-228474</meta:user-defined>
    <meta:user-defined meta:name="OVERHEIDop.versieInformatie"/>
  </office:meta>
</office:document-meta>
</file>