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Dr Jac P Thijsseweg 24 2041BM Zandvoort, 0473-2025-0000830, het verkopen van vers bereid eten en drinken, op 01-08-2025 t/m 30-09-2025,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847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7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7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830</meta:user-defined>
    <meta:user-defined meta:name="DCTERMS.abstract">het verkopen van vers bereid eten en drinken</meta:user-defined>
    <dc:language>nl</dc:language>
    <meta:user-defined meta:name="OVERHEIDop.locatietype/OVERHEIDop.gebiedsmarkering">Punt</meta:user-defined>
    <meta:user-defined meta:name="OVERHEIDop.locatietype/OVERHEIDop.gebiedsmarkering">Punt</meta:user-defined>
    <meta:user-defined meta:name="DC.title">Gemeente Zandvoort, vergunning geweigerd, Dr Jac P Thijsseweg 24 2041BM Zandvoort, 0473-2025-0000830, het verkopen van vers bereid eten en drinken, op 01-08-2025 t/m 30-09-2025, verzonden 22-05-2025</meta:user-defined>
    <meta:user-defined meta:name="DCTERMS.W3CDTF/DCTERMS.available">2025-05-26</meta:user-defined>
    <meta:user-defined meta:name="DCTERMS.W3CDTF/OVERHEIDop.jaargang">2025</meta:user-defined>
    <meta:user-defined meta:name="OVERHEIDop.publicationIssue">228473</meta:user-defined>
    <meta:user-defined meta:name="OVERHEIDop.GmbID/DC.identifier">gmb-2025-228473</meta:user-defined>
    <meta:user-defined meta:name="OVERHEIDop.versieInformatie"/>
  </office:meta>
</office:document-meta>
</file>