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</office:automatic-styles>
  <office:body>
    <office:text>
      <text:p text:style-name="new_page_staatscourant"/>
      <text:p text:style-name="single-kop-titel">Besluitenlijst college 13 mei 2025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 <text:span text:style-name="nadrukvet">13 mei 2025</text:span> de volgende besluiten genomen:</text:p>
            <text:p text:style-name="al"/>
            <text:p text:style-name="al">
            <text:span text:style-name="nadrukvet"/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aadsinformatiebrief Samenwerkingsconvenant Bibliotheek Midden-Brabant 2025-2028</text:span>
                      <text:span text:style-name="nadrukvet"/>Het college heeft besloten in te stemmen met het Samenwerkingsconvenant 2025-2028 tussen Bibliotheek Midden-Brabant en de zes aangesloten gemeenten. Met een raadsinformatiebrief wordt de gemeenteraad hierover geïnform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wijzingsbesluit ventverbod grote evenementen</text:span>
                      <text:span text:style-name="nadrukvet"/>Het college heeft besloten gebieden aan te wijzen rondom Intents 2025, Rebellion 2025 en 20 years of D-Block &amp; S-te-Fan waar het verboden is te venten middels bijgevoegd aanwijzingsbesluit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groting 2026 en jaarrekening 2024 OMWB</text:span>
                      <text:span text:style-name="nadrukvet"/>Het college heeft kennis genomen van de ontwerpbegroting 2026 en jaarrekening 2024 van de Omgevingsdienst Midden- en West-Brabant (OMWB) en legt deze voor aan de raad met het voorstel om op de ontwerpbegroting 2026 geen zienswijze in te diene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rekenen neveninkomsten politieke ambtsdragers 2024</text:span>
                      <text:span text:style-name="nadrukvet"/>Het college heeft besloten dat, overeenkomstig het advies van het Ministerie van BZK, voor de collegeleden over het jaar 2024 geen verrekening van neveninkomsten plaatsvindt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spectiefnota 2026-2029</text:span> Het college heeft besloten om de Perspectiefnota 2026-2029 ter vaststelling voor te leggen aan de gemeenteraad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84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sluitenlijst college 13 mei 2025 gemeente Oisterwij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70</meta:user-defined>
    <meta:user-defined meta:name="OVERHEIDop.GmbID/DC.identifier">gmb-2025-228470</meta:user-defined>
    <meta:user-defined meta:name="OVERHEIDop.versieInformatie"/>
  </office:meta>
</office:document-meta>
</file>