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sserie Cheers,  Tweede Doodweg 17, 2114 AP Vogelenzang, heeft 29 juni 2025 (tussen 17:00 uur en 24:00 uur) aangemeld als incidentele festiviteit: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46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6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67</meta:user-defined>
    <meta:user-defined meta:name="OVERHEIDop.GmbID/DC.identifier">gmb-2025-228467</meta:user-defined>
    <meta:user-defined meta:name="OVERHEIDop.versieInformatie"/>
  </office:meta>
</office:document-meta>
</file>