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minicamping met permanent geplaatste glampingtenten op de locatie Bovenkerkseweg 49 in Stolwij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mgevingsvergunning ontvangen voor het realiseren van een minicamping met permanent geplaatste glampingtenten op de locatie Bovenkerkseweg 49 in Stolwijk. De aanvraag is geregistreerd onder zaaknummer 1931162350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4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23501</meta:user-defined>
    <dc:language>nl</dc:language>
    <meta:user-defined meta:name="OVERHEIDop.locatietype/OVERHEIDop.gebiedsmarkering">Punt</meta:user-defined>
    <meta:user-defined meta:name="DC.title">Kennisgeving ontvangst aanvraag omgevingsvergunning voor het realiseren van een minicamping met permanent geplaatste glampingtenten op de locatie Bovenkerkseweg 49 in Stolwijk</meta:user-defined>
    <meta:user-defined meta:name="DCTERMS.W3CDTF/DCTERMS.available">2025-05-26</meta:user-defined>
    <meta:user-defined meta:name="DCTERMS.W3CDTF/OVERHEIDop.jaargang">2025</meta:user-defined>
    <meta:user-defined meta:name="OVERHEIDop.publicationIssue">228466</meta:user-defined>
    <meta:user-defined meta:name="OVERHEIDop.GmbID/DC.identifier">gmb-2025-228466</meta:user-defined>
    <meta:user-defined meta:name="OVERHEIDop.versieInformatie"/>
  </office:meta>
</office:document-meta>
</file>