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bouwen hoeve en zomerhuis, nieuwbouw kapschuur, Hollendewagenweg 21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6 mei 2025</text:p>
            <text:p text:style-name="common-al">Activiteit: Verbouwen hoeve en zomerhuis, nieuwbouw kapschuur</text:p>
            <text:p text:style-name="common-al">zaaknummer: OV 13526941</text:p>
            <text:p text:style-name="common-al">Bestuursorgaan: college van burgemeester en wethouders </text:p>
            <text:p text:style-name="common-al">Datum verzending besluit: 22 mei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2846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6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6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Verbouwen hoeve en zomerhuis, nieuwbouw kapschuur, Hollendewagenweg 21 in Werkhoven</meta:user-defined>
    <meta:user-defined meta:name="DCTERMS.W3CDTF/DCTERMS.available">2025-05-26</meta:user-defined>
    <meta:user-defined meta:name="DCTERMS.W3CDTF/OVERHEIDop.jaargang">2025</meta:user-defined>
    <meta:user-defined meta:name="OVERHEIDop.publicationIssue">228460</meta:user-defined>
    <meta:user-defined meta:name="OVERHEIDop.GmbID/DC.identifier">gmb-2025-228460</meta:user-defined>
    <meta:user-defined meta:name="OVERHEIDop.versieInformatie"/>
  </office:meta>
</office:document-meta>
</file>