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beheerder exploitatievergunning Cafetaria Heyendaalseweg - Heyendaalseweg 209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5-2025</text:p>
            <text:p text:style-name="common-al">
            <text:span text:style-name="nadrukvet">Omschrijving: </text:span>Wijziging beheerder exploitatievergunning (Heyendaalseweg 209 6525 SG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69472</text:p>
            <text:p text:style-name="common-al">
            <text:span text:style-name="nadrukvet">Product: </text:span>Wijziging beheerder exploitatievergunning</text:p>
            <text:p text:style-name="common-al">
            <text:span text:style-name="nadrukvet">Ontvangst: </text:span>19-05-2025</text:p>
            <text:p text:style-name="common-al">
            <text:span text:style-name="nadrukvet">Definitieve beschikking verzonden: </text:span>22-05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3-07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2 mei 2025 tot en met 03 jul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8459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459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459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beheerder exploitatievergunning Cafetaria Heyendaalseweg - Heyendaalseweg 209 te Nijmegen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8459</meta:user-defined>
    <meta:user-defined meta:name="OVERHEIDop.GmbID/DC.identifier">gmb-2025-228459</meta:user-defined>
    <meta:user-defined meta:name="OVERHEIDop.versieInformatie"/>
  </office:meta>
</office:document-meta>
</file>