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geweigerd, t.h.v. Stationsplein, Station Zandvoort, 0473-2025-0000806, het verkopen van snacks, ijs en frisdranken, op 29-08-2025 t/m 31-08-2025, verzonden 2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845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5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5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0806</meta:user-defined>
    <meta:user-defined meta:name="DCTERMS.abstract">het verkopen van snacks, ijs en frisdranken</meta:user-defined>
    <dc:language>nl</dc:language>
    <meta:user-defined meta:name="OVERHEIDop.locatietype/OVERHEIDop.gebiedsmarkering">Punt</meta:user-defined>
    <meta:user-defined meta:name="DC.title">Gemeente Zandvoort, vergunning geweigerd, t.h.v. Stationsplein, Station Zandvoort, 0473-2025-0000806, het verkopen van snacks, ijs en frisdranken, op 29-08-2025 t/m 31-08-2025, verzonden 22-05-2025</meta:user-defined>
    <meta:user-defined meta:name="DCTERMS.W3CDTF/DCTERMS.available">2025-05-26</meta:user-defined>
    <meta:user-defined meta:name="DCTERMS.W3CDTF/OVERHEIDop.jaargang">2025</meta:user-defined>
    <meta:user-defined meta:name="OVERHEIDop.publicationIssue">228457</meta:user-defined>
    <meta:user-defined meta:name="OVERHEIDop.GmbID/DC.identifier">gmb-2025-228457</meta:user-defined>
    <meta:user-defined meta:name="OVERHEIDop.versieInformatie"/>
  </office:meta>
</office:document-meta>
</file>