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en open vuilniscontainer op de locatie Twintighoevenweg 47-hoek Heysterbachstraat te Dordrecht, van 4 juni t/m 18 juli 2025, zaaknummer 2025-00482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bouwkeet, los toilet en open vuilniscontainer op de locatie Twintighoevenweg 47/hoek Heysterbach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jul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4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8235</meta:user-defined>
    <dc:language>nl</dc:language>
    <meta:user-defined meta:name="OVERHEIDop.locatietype/OVERHEIDop.gebiedsmarkering">Adres</meta:user-defined>
    <meta:user-defined meta:name="OVERHEIDop.locatietype/OVERHEIDop.gebiedsmarkering">Weg</meta:user-defined>
    <meta:user-defined meta:name="DC.title">Aanvraag vergunning tijdelijk gebruik openbare ruimte voor het plaatsen van een hekwerk, bouwkeet, los toilet en open vuilniscontainer op de locatie Twintighoevenweg 47-hoek Heysterbachstraat te Dordrecht, van 4 juni t/m 18 juli 2025, zaaknummer 2025-0048235</meta:user-defined>
    <meta:user-defined meta:name="DCTERMS.W3CDTF/DCTERMS.available">2025-05-26</meta:user-defined>
    <meta:user-defined meta:name="DCTERMS.W3CDTF/OVERHEIDop.jaargang">2025</meta:user-defined>
    <meta:user-defined meta:name="OVERHEIDop.publicationIssue">228456</meta:user-defined>
    <meta:user-defined meta:name="OVERHEIDop.GmbID/DC.identifier">gmb-2025-228456</meta:user-defined>
    <meta:user-defined meta:name="OVERHEIDop.versieInformatie"/>
  </office:meta>
</office:document-meta>
</file>