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enholterun, Sportvelden van WVF Stinsweg 15 (zaaknummer 53350-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2 mei 2025</text:span>, is een evenementenvergunning verleend voor het houden van Westenholterun op <text:span text:style-name="nadrukvet">27 juni 2025 </text:span>vanaf de<text:span text:style-name="nadrukvet"> sportvelden van WVF Stinsweg 15 in Zwolle</text:span>.</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45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5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5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estenholterun, Sportvelden van WVF Stinsweg 15 (zaaknummer 53350-2025)</meta:user-defined>
    <meta:user-defined meta:name="DCTERMS.W3CDTF/DCTERMS.available">2025-05-26</meta:user-defined>
    <meta:user-defined meta:name="DCTERMS.W3CDTF/OVERHEIDop.jaargang">2025</meta:user-defined>
    <meta:user-defined meta:name="OVERHEIDop.publicationIssue">228454</meta:user-defined>
    <meta:user-defined meta:name="OVERHEIDop.GmbID/DC.identifier">gmb-2025-228454</meta:user-defined>
    <meta:user-defined meta:name="OVERHEIDop.versieInformatie"/>
  </office:meta>
</office:document-meta>
</file>