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Dorpsfeest van 11 t/m 15 juni 2025 in Aldtsjerk</text:p>
      <text:section text:name="zakelijke-mededeling_id1-3-2" text:style-name="zakelijke-mededeling">
        <text:section text:name="zakelijke-mededeling-tekst_id1-3-2-1" text:style-name="zakelijke-mededeling-tekst">
          <text:section text:name="tekst_id1-3-2-1-1" text:style-name="tekst">
            <text:p text:style-name="common-al">Op 19 mei 2025 zijn de vergunning en ontheffingen verleend voor:</text:p>
            <text:p text:style-name="common-al">Aldtsjerk, terrein Schoolland, Van Sminiaweg, dorpsfeest met diverse activiteiten zoals livemuziek, feesttent, optocht, spelletjes en matinee van 11 tot en met 15 juni 2025. 11 juni vanaf 16.00 uur, 12 juni vanaf 18.30 uur, 13 juni vanaf 08.30 uur, 14 juni vanaf 10.00 uur en 15 juni van 13.00 uur tot 22.00 uur. Op 13 en 14 juni 2025 eindtijd 02.00 uur, op de andere dagen is de eindtijd voor activiteiten buiten om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45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5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5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417</meta:user-defined>
    <meta:user-defined meta:name="DCTERMS.abstract">Dorpsfeest van 11 t/m 15 juni 2025 in Aldtsjerk</meta:user-defined>
    <dc:language>nl</dc:language>
    <meta:user-defined meta:name="OVERHEIDop.locatietype/OVERHEIDop.gebiedsmarkering">Punt</meta:user-defined>
    <meta:user-defined meta:name="DC.title">Gemeente Tytsjerksteradiel - Verleende evenementenvergunning en geluidontheffing Dorpsfeest van 11 t/m 15 juni 2025 in Aldtsjerk</meta:user-defined>
    <meta:user-defined meta:name="DCTERMS.W3CDTF/DCTERMS.available">2025-05-26</meta:user-defined>
    <meta:user-defined meta:name="DCTERMS.W3CDTF/OVERHEIDop.jaargang">2025</meta:user-defined>
    <meta:user-defined meta:name="OVERHEIDop.publicationIssue">228453</meta:user-defined>
    <meta:user-defined meta:name="OVERHEIDop.GmbID/DC.identifier">gmb-2025-228453</meta:user-defined>
    <meta:user-defined meta:name="OVERHEIDop.versieInformatie"/>
  </office:meta>
</office:document-meta>
</file>