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nemen van een ideële standplaats, Snelliuslaan 1 te Badhoevedorp, periode 1 juli 2025 tot en met 28 juli 2025, betreft het uitvoeren van het bevolkingsonderzoek naar borstkanker op alle dagen, datum 20-05-2025, zaaknummer 0394120998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4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innemen van een ideële standplaats, Snelliuslaan 1 te Badhoevedorp, periode 1 juli 2025 tot en met 28 juli 2025, betreft het uitvoeren van het bevolkingsonderzoek naar borstkanker op alle dagen, datum 20-05-2025, zaaknummer 039412099859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47</meta:user-defined>
    <meta:user-defined meta:name="OVERHEIDop.GmbID/DC.identifier">gmb-2025-228447</meta:user-defined>
    <meta:user-defined meta:name="OVERHEIDop.versieInformatie"/>
  </office:meta>
</office:document-meta>
</file>