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trimoniumwei 12 a te Broeksterwâld (in Teatertú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Broeksterwâld, </text:span>Patrimoniumwei 12 a (in Teatertún), het organiseren van Simmer Event op 14 juni 2025, (besluit is verzonden op 22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84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9</meta:user-defined>
    <dc:language>nl</dc:language>
    <meta:user-defined meta:name="OVERHEIDop.locatietype/OVERHEIDop.gebiedsmarkering">Adres</meta:user-defined>
    <meta:user-defined meta:name="DC.title">Evenementenvergunning Patrimoniumwei 12 a te Broeksterwâld (in Teatertún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436</meta:user-defined>
    <meta:user-defined meta:name="OVERHEIDop.GmbID/DC.identifier">gmb-2025-228436</meta:user-defined>
    <meta:user-defined meta:name="OVERHEIDop.versieInformatie"/>
  </office:meta>
</office:document-meta>
</file>