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Eindhoven tot wijzigen van de Subsidieregeling Preventie Infrastructuur IZA Eindhoven - de Ke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20 mei 2025,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let op:</text:p>
            <text:p text:style-name="al">de Algemene subsidieverordening gemeente Eindhoven; </text:p>
            <text:p text:style-name="al">de titel 4.2 van de Algemene wet bestuursrecht;</text:p>
            <text:p text:style-name="al">het mandaat-, volmacht- en machtigingsbesluit IZA 2023 t/m 2026 van de gemeenten Best, Bergeijk, Bladel, Cranendonck, Eersel, Geldrop-Mierlo, Heeze-Leende, Nuenen, Reusel de Mierden, Son en Breugel, Oirschot, Valkenswaard, Veldhoven, Waalre;</text:p>
            <text:p text:style-name="al">het Regioplan Eindhoven - de Kemp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subsidieregeling Preventie Infrastructuur IZA Eindhoven – de Kempen als volgt te wijzigen:</text:p>
            <text:p text:style-name="al"/>
            <text:p text:style-name="al">Artikel 9, eerste lid, komt te luiden:</text:p>
            <text:p text:style-name="al">‘Het subsidieplafond voor 2024 bedraagt € 2.070.000, voor 2025 € 2.500.000 en voor 2026 € 2.200.000.’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2 </text:span> </text:p>
            <text:p text:style-name="al">Het bepaalde in artikel 1 treedt in werking met ingang van de dag na de datum van publicat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Eindhoven 20 mei 2025,</text:span></text:p>
            <text:p><text:span text:style-name="functie">, burgemeester</text:span></text:p>
            <text:p><text:span text:style-name="functie">, secretaris</text:span></text:p>
            <text:p><text:span text:style-name="functie">Mij bekend,</text:span></text:p>
            <text:p><text:span text:style-name="functie">De gemeentesecretaris van Eindhov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43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3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3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DC.source">artikel 4:2, tweede lid, van de Algemene wet bestuursrecht]|[1.0:c:BWBR0005537&amp;artikel=4%3A2&amp;lid=2&amp;g=2024-05-01</meta:user-defined>
    <meta:user-defined meta:name="DC.source">ASV Eindhoven]|[https://lokaleregelgeving.overheid.nl/CVDR105464/6</meta:user-defined>
    <meta:user-defined meta:name="DCTERMS.alternative">Subsidieregeling Preventie Infrastructuur IZA Eindhoven - de Kempen</meta:user-defined>
    <dc:language>nl</dc:language>
    <meta:user-defined meta:name="OVERHEIDop.locatietype/OVERHEIDop.gebiedsmarkering">Gemeente</meta:user-defined>
    <meta:user-defined meta:name="DC.title">Besluit van burgemeester en wethouders van Eindhoven tot vaststelling van de Subsidieregeling Preventie Infrastructuur IZA Eindhoven - de Kemp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32</meta:user-defined>
    <meta:user-defined meta:name="OVERHEIDop.betreftRegeling">CVDR721954_2</meta:user-defined>
    <meta:user-defined meta:name="OVERHEIDop.GmbID/DC.identifier">gmb-2025-228432</meta:user-defined>
    <meta:user-defined meta:name="xs:date/OVERHEIDop.startdatum">2025-05-27</meta:user-defined>
    <meta:user-defined meta:name="OVERHEIDop.versieInformatie"/>
  </office:meta>
</office:document-meta>
</file>