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ritaweg 48 1043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Bopa tbv bouwplan met 100 huurwoningen</text:p>
            <text:p text:style-name="common-al">Zaakadres: Naritaweg 48 1043BZ Amsterdam</text:p>
            <text:p text:style-name="common-al">Datum ontvangst: 10-05-2025</text:p>
            <text:p text:style-name="common-al">Zaaknummer: Z2025-020356</text:p>
            <text:p text:style-name="common-al">DSO-nummer: 20250510000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43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3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3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356</meta:user-defined>
    <meta:user-defined meta:name="DCTERMS.abstract"> Bopa tbv bouwplan met 100 huur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ritaweg 48 1043BZ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431</meta:user-defined>
    <meta:user-defined meta:name="OVERHEIDop.GmbID/DC.identifier">gmb-2025-228431</meta:user-defined>
    <meta:user-defined meta:name="OVERHEIDop.versieInformatie"/>
  </office:meta>
</office:document-meta>
</file>