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genomen verkoop kavels bedrijventerrein Horsterparc, kadastraal bekend onder sectie F nummers 932, 936, 889 te Zeewold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zal worden gevraagd om in te stemmen met de verkoop van onderstaande kavels aan genoemde initiatiefnemers op bedrijventerrein Horsterparc. Deze locaties hebben de bestemming bedrijventerrein en zijn kadastraal bekend onder sectie F nummers 932, 936, 889 te Zeewolde. </text:p>
            <text:p text:style-name="al">Dit betreft de verkoop van:</text:p>
            <text:p text:style-name="al"/>
            <text:list text:style-name="id1-3-2-2-1-5">
              <text:list-item text:style-override="id1-3-2-2-1-5-1">
                <text:number>1.</text:number>
                <text:p text:style-name="al">een (groen)strook van 41 m2 achter Landauer 11, kadastraal bekend onder sectie F nummer 932 (ged.) aan Khumex International Food voor de uitbreiding van het terrein aan de achterzijde. </text:p>
              </text:list-item>
              <text:list-item text:style-override="id1-3-2-2-1-5-2">
                <text:number>2.</text:number>
                <text:p text:style-name="al">een kavel van 10.222 m2 aan de Eenspan, kadastraal bekend onder sectie F nummer 936 (ged.) aan Scheuter Vastgoed B.V. voor de realisatie voor de uitbreiding van het bedrijf Roter B.V. die is gespecialiseerd in het leveren en aanbrengen van wapeningsconstructies alsmede de verkoop van een kavel van ca. 1.700 m2 en de verkoop van een bedrijfsverzamelpand bestaande uit 4 untis. </text:p>
              </text:list-item>
              <text:list-item text:style-override="id1-3-2-2-1-5-3">
                <text:number>3.</text:number>
                <text:p text:style-name="al">een kavel van 6.379 m2 tussen Tweespan en Landauer, kadastraal bekend onder sectie F nummer 889 (ged.) aan het bedrijf ProFlags BV voor de uitbreiding van zijn bestaande bedrijf Wallgroup welke op een professionele wijze fotobehang maakt. </text:p>
                <text:p text:style-name="al"/>
              </text:list-item>
            </text:list>
            <text:p text:style-name="al">Gemeente en kopers zijn al enige jaren met deze al op het bedrijventerrein Horsterparc gevestigde initiatiefnemers over deze ontwikkelingen concreet met elkaar in gesprek. Gezien het hiervoor beschreven al lang lopende proces mag en kan koper erop vertrouwen dat de gemeente in deze specifieke situatie tot levering van het perceel overgaat en derhalve initiatiefnemers als enige serieuze gegadigden voor de percelen aanmerkt.</text:p>
            <text:p text:style-name="al"/>
            <text:p text:style-name="al">Gelet op vorenstaande overwegingen en omschreven procesverloop zijn wij van mening dat de verkopen kunnen plaatsvinden zonder brede selectieprocedure. Volstaan kan worden met deze voorafgaande bekendmaking.</text:p>
            <text:p text:style-name="al"/>
            <text:p text:style-name="al">Als u het niet eens bent met dit voornemen, dan kunt u dit met een gemotiveerd bericht aan de gemeente laten weten. Daarin moet u duidelijk maken waarom u vindt dat u ook een serieuze gegadigde bent voor de aankoop van een van de genoemde kavels. Dat bericht moet u sturen aan het college van burgemeester en wethouders van de gemeente Zeewolde via e-mail: info@zeewolde.nl. Dit moet u doen binnen 20 kalenderdagen na datum van deze publicatie (dus uiterlijk op 15 juni 2025)</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 Kort na het ongebruikt verstrijken van deze termijn zal de gemeente overgaan tot verkoop en overdracht van het betreffende object. </text:p>
            <text:p text:style-name="al"/>
            <text:p text:style-name="al">Met deze publicatie voldoet de gemeente aan de verplichtingen die volgen uit het zogenaamde Didam arrest van de Hoge Raad van 26 november 2021. </text:p>
            <text:p text:style-name="al"/>
            <text:p text:style-name="al">Bij vragen over deze voorgenomen verkoop kunt u contact opnemen met mevrouw Joyce Gerards, zakelijk@zeewolde.nl of via telefoonnummer 036-5229515</text:p>
            <text:p text:style-name="al"/>
            <text:p text:style-name="al">Zeewolde, dinsdag 27 mei 2025 </text:p>
            <text:p text:style-name="al"/>
            <text:p text:style-name="al">Burgemeester en wethouders van Zeewold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842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42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90884(Khumex), Proflags 00500000064644 en Roter 00500000086164. </meta:user-defined>
    <meta:user-defined meta:name="DCTERMS.abstract">00500000090884(Khumex), Proflags 00500000064644 en Roter 00500000086164. </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genomen verkoop kavels bedrijventerrein Horsterparc, kadastraal bekend onder sectie F nummers 932, 936, 889 te Zeewolde</meta:user-defined>
    <meta:user-defined meta:name="DCTERMS.W3CDTF/DCTERMS.available">2025-05-27</meta:user-defined>
    <meta:user-defined meta:name="DCTERMS.W3CDTF/OVERHEIDop.jaargang">2025</meta:user-defined>
    <meta:user-defined meta:name="OVERHEIDop.publicationIssue">228427</meta:user-defined>
    <meta:user-defined meta:name="OVERHEIDop.GmbID/DC.identifier">gmb-2025-228427</meta:user-defined>
    <meta:user-defined meta:name="OVERHEIDop.versieInformatie"/>
  </office:meta>
</office:document-meta>
</file>