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inkerweg 2 1033 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1e verdieping en het uitbreiden van de dakopbouw op de 2e verdieping</text:p>
            <text:p text:style-name="common-al">Besluit: verleend</text:p>
            <text:p text:style-name="common-al">Besluit verzonden op: 16-05-2025</text:p>
            <text:p text:style-name="common-al">Zaakadres: Klinkerweg 2 1033PM Amsterdam</text:p>
            <text:p text:style-name="common-al">Zaaknummer: Z2025-003685</text:p>
            <text:p text:style-name="common-al">DSO-nummer: 20250125002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368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42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2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3685</meta:user-defined>
    <meta:user-defined meta:name="DCTERMS.abstract">uitbreiden van de 1e verdieping en het uitbreiden van de dakopbouw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linkerweg 2 1033 PM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26</meta:user-defined>
    <meta:user-defined meta:name="OVERHEIDop.GmbID/DC.identifier">gmb-2025-228426</meta:user-defined>
    <meta:user-defined meta:name="OVERHEIDop.versieInformatie"/>
  </office:meta>
</office:document-meta>
</file>