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eplan Geluid Apeldoorn 2024-2028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heeft op 13 mei 2025 het Actieplan Geluid Apeldoorn 2024-2028 vastgesteld. </text:p>
            <text:p text:style-name="al">De wettelijke verplichting om geluidsbelastingkaarten op- en vast te stellen is opgenomen in de Richtlijn Omgevingslawaai (2002/49/EG) en de Omgevingswet (artikel 3.6 Omgevingswet). Onder de Omgevingswet is het actieplan een verplicht programma en geldt als programma-uitwerking van de Omgevingsvisie. Het actieplan beschrijft beleid ter beperking van omgevingslawaai en de voorgenomen maatregelen. Doel hiervan is om het aantal gehinderden, ernstig gehinderden en slaapgestoorden te verminderen. Hierdoor zal de gezondheidskwaliteit worden verbeterd. De in het actieplan beschreven maatregelen zijn gericht op relevante geluidsbronnen binnen de gemeentegrens van Apeldoorn. De focus ligt daarbij op het voorkomen en beperken van verkeerslawaai van gemeentelijke wegen.</text:p>
            <text:p text:style-name="al">Het Actieplan Geluid Apeldoorn 2024-2028 treedt in werking op 13 mei 2025. Tegen de vastgestelde beleidsnota kan geen bezwaar of beroep worden ingesteld.</text:p>
            <text:p text:style-name="al">Het Actieplan is te raadplegen via onze website <text:a xlink:href="http://apeldoorn.nl/beleidsnota-s" xlink:type="simple">www.apeldoorn.nl/beleidsnota-s</text:a>. </text:p>
            <text:p text:style-name="al">Het Actieplan is ook digitaal in te zien bij het Apeldoorns omgevingsloket. Bij het Apeldoorns omgevingsloket kunt u alleen op afspraak terecht. Informatie over het maken van een afspraak en over de locatie van het Apeldoorns omgevingsloket vindt u op <text:a xlink:href="http://www.apeldoorn.nl/afspraakomgevingsloket" xlink:type="simple">www.apeldoorn.nl/afspraakomgevingsloket</text:a>.</text:p>
            <text:p text:style-name="al">Voor inhoudelijke vragen kunt u terecht bij de heer J. Vermeij, telefoonnummer 14 055.</text:p>
            <text:p text:style-name="al">Apeldoorn, 28 mei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842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2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2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ctieplan Geluid Apeldoorn 2024-2028 vastgesteld</meta:user-defined>
    <meta:user-defined meta:name="DCTERMS.W3CDTF/DCTERMS.available">2025-05-28</meta:user-defined>
    <meta:user-defined meta:name="DCTERMS.W3CDTF/OVERHEIDop.jaargang">2025</meta:user-defined>
    <meta:user-defined meta:name="OVERHEIDop.publicationIssue">228425</meta:user-defined>
    <meta:user-defined meta:name="OVERHEIDop.GmbID/DC.identifier">gmb-2025-228425</meta:user-defined>
    <meta:user-defined meta:name="OVERHEIDop.versieInformatie"/>
  </office:meta>
</office:document-meta>
</file>