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ntheffing houden twee hanen Van Vollenhovenlaan 16 Aerdenhou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mei 2025 hebben wij een aanvraag voor een ontheffing ontvangen voor het houden van twee krielhanen op het perceel Van Vollenhovenlaan 16 in Aerdenhout. </text:p>
            <text:p text:style-name="al"/>
            <text:p text:style-name="al">
            <text:span text:style-name="nadrukvet">Bent u het niet eens met </text:span>
            <text:span text:style-name="nadrukvet">deze aanvraag</text:span>
            <text:span text:style-name="nadrukvet">? </text:span>
          </text:p>
            <text:p text:style-name="al">Dan kunt u een zienswijze indienen. Zorgt u ervoor dat u de zienswijze indient binnen zes weken na de verzenddatum van deze publicatie. Daarmee voorkomt u dat wij uw zienswijze niet meer kunnen behandelen.</text:p>
            <text:p text:style-name="al"/>
            <text:p text:style-name="al">
            <text:span text:style-name="nadrukvet">Zorg dat u de juiste informatie in uw </text:span>
            <text:span text:style-name="nadrukvet">zienswijze</text:span>
            <text:span text:style-name="nadrukvet"> zet</text:span>
          </text:p>
            <text:p text:style-name="al">In uw zienswijze zet u in elk geval:</text:p>
            <text:list text:style-name="id1-3-2-2-1-9">
              <text:list-item text:style-override="id1-3-2-2-1-9-1">
                <text:number>•</text:number>
                <text:p text:style-name="al">uw naam en adres;</text:p>
              </text:list-item>
              <text:list-item text:style-override="id1-3-2-2-1-9-2">
                <text:number>•</text:number>
                <text:p text:style-name="al">de datum waarop u uw zienswijze schrijft;</text:p>
              </text:list-item>
              <text:list-item text:style-override="id1-3-2-2-1-9-3">
                <text:number>•</text:number>
                <text:p text:style-name="al">een omschrijving van de aanvraag waartegen u zienswijze maakt. Bv. het adres van de aanvraag;</text:p>
              </text:list-item>
              <text:list-item text:style-override="id1-3-2-2-1-9-4">
                <text:number>•</text:number>
                <text:p text:style-name="al">de reden en onderbouwing waarom u het niet eens bent met de aanvraag;</text:p>
              </text:list-item>
              <text:list-item text:style-override="id1-3-2-2-1-9-5">
                <text:number>•</text:number>
                <text:p text:style-name="al">uw handtekening.</text:p>
              </text:list-item>
            </text:list>
            <text:p text:style-name="al"/>
            <text:p text:style-name="al">
            <text:span text:style-name="nadrukvet">U kunt uw </text:span>
            <text:span text:style-name="nadrukvet">zienswijze</text:span>
            <text:span text:style-name="nadrukvet">schrift op twee manieren indienen </text:span>
          </text:p>
            <text:list text:style-name="id1-3-2-2-1-12">
              <text:list-item text:style-override="id1-3-2-2-1-12-1">
                <text:number>•</text:number>
                <text:p text:style-name="al">Per post:   College van burgemeester en wethouders</text:p>
              </text:list-item>
            </text:list>
            <text:p text:style-name="al">    Postbus 201</text:p>
            <text:p text:style-name="al">    2050 AE Overveen</text:p>
            <text:list text:style-name="id1-3-2-2-1-15">
              <text:list-item text:style-override="id1-3-2-2-1-15-1">
                <text:number>•</text:number>
                <text:p text:style-name="al">Digitaal:   <text:a xlink:href="http://www.bloemendaal.nl/bezwaar" xlink:type="simple">apv@bloemendaal.nl</text:a>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42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2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2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Aangevraagde ontheffing houden twee hanen Van Vollenhovenlaan 16 Aerdenhou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21</meta:user-defined>
    <meta:user-defined meta:name="OVERHEIDop.GmbID/DC.identifier">gmb-2025-228421</meta:user-defined>
    <meta:user-defined meta:name="OVERHEIDop.versieInformatie"/>
  </office:meta>
</office:document-meta>
</file>