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ogeweg 12 5724AJ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40201896 is met 6 weken verlengd op onderstaande datum:</text:p>
            <text:p text:style-name="common-al">het aanbrengen van een dakkapel aan de voorzijde van een woonhuis, 29-05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84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6864</meta:user-defined>
    <meta:user-defined meta:name="DCTERMS.abstract">het aanbrengen van een dakkapel aan de voorzijde van een woonhuis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Hogeweg 12 5724AJ Omm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20</meta:user-defined>
    <meta:user-defined meta:name="OVERHEIDop.GmbID/DC.identifier">gmb-2025-228420</meta:user-defined>
    <meta:user-defined meta:name="OVERHEIDop.versieInformatie"/>
  </office:meta>
</office:document-meta>
</file>