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legooijsingel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Ballegooijsingel 41, 3055PB, realiseren van constructieve doorbraken in de woning. Op de begane grond worden er tussen de woonkamer en woonkeuken diverse constructieve doorbraken gerealiseerd (datum besluit 22-05-2025, op dezelfde dag verzonden, dossiernummer OMV.25.03.003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4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allegooijsingel 41</meta:user-defined>
    <meta:user-defined meta:name="DCTERMS.W3CDTF/DCTERMS.available">2025-05-26</meta:user-defined>
    <meta:user-defined meta:name="DCTERMS.W3CDTF/OVERHEIDop.jaargang">2025</meta:user-defined>
    <meta:user-defined meta:name="OVERHEIDop.publicationIssue">228419</meta:user-defined>
    <meta:user-defined meta:name="OVERHEIDop.GmbID/DC.identifier">gmb-2025-228419</meta:user-defined>
    <meta:user-defined meta:name="OVERHEIDop.versieInformatie"/>
  </office:meta>
</office:document-meta>
</file>