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besluit op grond van artikel 5:3 van de Algemene Plaatselijke Verordening deel Openbare Orde en Veiligheid van de gemeente Hilvarenbeek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ntverbod gebied gemeente Hilvarenbeek; </text:span>
            <text:span text:style-name="nadrukvet">Best </text:span>
            <text:span text:style-name="nadrukvet">Kept</text:span>
            <text:span text:style-name="nadrukvet"/>
            <text:span text:style-name="nadrukvet">Secret</text:span>
            <text:span text:style-name="nadrukvet">, </text:span>
            <text:span text:style-name="nadrukvet">Awakenings Summer Festival</text:span>
            <text:span text:style-name="nadrukvet"> en </text:span>
            <text:span text:style-name="nadrukvet">Decibel Outdoor 202</text:span>
            <text:span text:style-name="nadrukvet">5</text:span>
          </text:p>
            <text:p text:style-name="al"/>
            <text:p text:style-name="al">Het college van burgemeester en wethouders van de gemeente Hilvarenbeek</text:p>
            <text:p text:style-name="al"/>
            <text:p text:style-name="al">
            <text:span text:style-name="nadrukvet">Gelet op </text:span>
          </text:p>
            <text:p text:style-name="al">artikel 5:5, eerste lid, van de Algemene plaatselijke verordening deel Openbare orde en Veiligheid van de gemeente Hilvarenbeek 2025.</text:p>
            <text:p text:style-name="al"/>
            <text:p text:style-name="al">
            <text:span text:style-name="nadrukvet">Overwegende dat:</text:span>
          </text:p>
            <text:p text:style-name="al">gebleken is dat venten van bijvoorbeeld drank, etenswaren, nicotine, vape en dergelijke in de omgeving van het evenemententerrein overlast en hinder veroorzaakt;</text:p>
            <text:p text:style-name="al">venten leidt tot een verminderde doorstroming en opstoppingen van het publiek en hierdoor de openbare orde en veiligheid in het geding komt;</text:p>
            <text:p text:style-name="al">venten leidt tot grote hoeveelheden zwerfafval;</text:p>
            <text:p text:style-name="al">het wenselijk is dat gemeentelijke toezichthouders, (boa’s), en politie in staat worden gesteld om in de nabije omgeving van het evenemententerrein Beekse Bergen tegen venters op te treden;</text:p>
            <text:p text:style-name="al">artikel 5:5, eerste lid, van de APV het college de mogelijkheid biedt om plaatsen, dagen of uren aan te wijzen waar het verboden is te venten.</text:p>
            <text:p text:style-name="al"/>
            <text:p text:style-name="al">
            <text:span text:style-name="nadrukvet">Besluit</text:span>
          </text:p>
            <text:p text:style-name="al"/>
            <text:p text:style-name="al">In het belang van openbare orde de hieronder genoemde plaatsen binnen het grondgebied van de gemeente Hilvarenbeek op de genoemde data en tijden aan te wijzen als gebied waar het verboden is te venten met als gevolg dat tegen venters kan worden opgetreden.</text:p>
            <text:p text:style-name="al">De hierna volgende gebieden, zoals ook aangegeven op de overzichtskaart in bijlage 1, aan te wijzen als gebieden waar het verboden is te venten:</text:p>
            <text:p text:style-name="al">Een gebied rondom het evenemententerrein met een straal van 2 km, gemeten vanuit het centrum van het evenemententerrein waar Best Kept Secret, Awakenings Summer Festival en Decibel Outdoor plaatsvindt. </text:p>
            <text:p text:style-name="al">Dat dit verbod telkens geldt voor vier dagen van:</text:p>
            <text:p text:style-name="al">3.1 Bij Best Kept Secret van 13 juni 2025, van 09:00 uur, tot en met 16 juni 2025, 18:00 uur (eindtijd).</text:p>
            <text:p text:style-name="al">3.2 Bij Awakenings Summer Festival van 11 juli 2025, van 09:00 uur, tot en met 14 juli 2025, 18:00 uur (eindtijd).</text:p>
            <text:p text:style-name="al">3.3 Bij Decibel Outdoor van 15 augustus 2025, van 09:00 uur, tot en met 18 augustus 2025, 18:00 uur (eindtijd). </text:p>
            <text:p text:style-name="al"/>
            <text:p text:style-name="al">
            <text:span text:style-name="nadrukvet">Inwerkingtreding</text:span>
          </text:p>
            <text:p text:style-name="al">Dit besluit treedt in werking op de eerste dag na bekendmaking.</text:p>
            <text:p text:style-name="al"/>
            <text:p text:style-name="al"/>
            <text:p text:style-name="al">
            <text:span text:style-name="nadrukvet"/>
          </text:p>
            <text:p text:style-name="al">
            <text:span text:style-name="nadrukvet">Citeertitel</text:span>
          </text:p>
            <text:p text:style-name="al">Dit besluit wordt aangehaald als: Aanwijzingsbesluit ventverbod voor Best Kept Secret, Awakenings Summer Festival en Decibel Outdoor 2025</text:p>
            <text:p text:style-name="al"/>
            <text:p text:style-name="al"/>
            <text:p text:style-name="al">Hilvarenbeek, 20 mei 2025</text:p>
            <text:p text:style-name="al"/>
            <text:p text:style-name="al">Het college van Burgemeester en Wethouders van Hilvarenbeek,</text:p>
            <text:p text:style-name="al"/>
            <text:p text:style-name="al"/>
            <text:p text:style-name="al"/>
            <text:p text:style-name="al"/>
            <text:p text:style-name="al">Burgemeester Secretaris</text:p>
            <text:p text:style-name="al">Evert Weys Frank Jans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841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1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DC.source">N.v.t.</meta:user-defined>
    <meta:user-defined meta:name="OVERHEIDop.referentienummer">1033209</meta:user-defined>
    <meta:user-defined meta:name="DCTERMS.abstract">Ventverbod gebied gemeente Hilvarenbeek; Best Kept Secret, Awakenings Summer Festival en Decibel Outdoor 2025</meta:user-defined>
    <dc:language>nl</dc:language>
    <meta:user-defined meta:name="OVERHEIDop.locatietype/OVERHEIDop.gebiedsmarkering">Woonplaats</meta:user-defined>
    <meta:user-defined meta:name="DC.title">Aanwijzingsbesluit op grond van artikel 5:3 van de Algemene Plaatselijke Verordening deel Openbare Orde en Veiligheid van de gemeente Hilvarenbeek 2025</meta:user-defined>
    <meta:user-defined meta:name="DCTERMS.W3CDTF/DCTERMS.available">2025-05-26</meta:user-defined>
    <meta:user-defined meta:name="OVERHEIDop.externeBijlage">Overzichtstekening met contouren ventverbod 2025|exb-2025-19360</meta:user-defined>
    <meta:user-defined meta:name="DCTERMS.W3CDTF/OVERHEIDop.jaargang">2025</meta:user-defined>
    <meta:user-defined meta:name="OVERHEIDop.publicationIssue">228418</meta:user-defined>
    <meta:user-defined meta:name="OVERHEIDop.GmbID/DC.identifier">gmb-2025-228418</meta:user-defined>
    <meta:user-defined meta:name="OVERHEIDop.versieInformatie"/>
  </office:meta>
</office:document-meta>
</file>