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bomen voor de gasunie rondom het kruispunt Zandheuvelweg en oud Eemnesserweg te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bomen voor de gasunie rondom het kruispunt Zandheuvelweg en oud Eemnesserweg te Baarn. Kenmerk 1270760 en datum besluit 22-05-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841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1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1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0760</meta:user-defined>
    <meta:user-defined meta:name="DCTERMS.abstract">het kappen van bomen voor de gasunie rondom het kruispunt Zandheuvelweg en oud Eemnesserwe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bomen voor de gasunie rondom het kruispunt Zandheuvelweg en oud Eemnesserweg te Baarn</meta:user-defined>
    <meta:user-defined meta:name="DCTERMS.W3CDTF/DCTERMS.available">2025-05-26</meta:user-defined>
    <meta:user-defined meta:name="DCTERMS.W3CDTF/OVERHEIDop.jaargang">2025</meta:user-defined>
    <meta:user-defined meta:name="OVERHEIDop.publicationIssue">228416</meta:user-defined>
    <meta:user-defined meta:name="OVERHEIDop.GmbID/DC.identifier">gmb-2025-228416</meta:user-defined>
    <meta:user-defined meta:name="OVERHEIDop.versieInformatie"/>
  </office:meta>
</office:document-meta>
</file>