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ptocht galadiner Vechtdal Colleg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Ommen maakt bekend dat de volgende vergunning is verleend:</text:p>
            <text:p text:style-name="common-al"/>
            <text:p text:style-name="common-al">
            <text:span text:style-name="nadrukvet">Ommen</text:span>
          </text:p>
            <text:p text:style-name="common-al">Evenementenvergunning voor het organiseren van de optocht van examenleerlingen van het Vechtdal College naar het galadiner op 10 juni 2025 van 16.30 tot 17.30 uur van de Tussenweg naar restaurand De Lindenbergh aan de Balkerweg in Ommen.</text:p>
            <text:p text:style-name="common-al"/>
            <text:p text:style-name="common-al">
            <text:span text:style-name="nadrukvet">Bezwaarprocedure</text:span>
          </text:p>
            <text:p text:style-name="common-al">Als u het niet eens bent met dit besluit, kunt u een bezwaarschrift indienen bij de burgemeester van de gemeente Ommen. U kunt uw bezwaarschrift ook digitaal indienen via het digitale loket op www.ommen.nl. U heeft hiervoor wel een DigiD nodig.</text:p>
            <text:p text:style-name="common-al">Voor informatie, vragen of voor het maken van een afspraak kunt u contact opnemen met gemeente Ommen, telefoonnummer 14 0529.</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840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0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0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Evenementenvergunning optocht galadiner Vechtdal College</meta:user-defined>
    <meta:user-defined meta:name="DCTERMS.W3CDTF/DCTERMS.available">2025-05-26</meta:user-defined>
    <meta:user-defined meta:name="DCTERMS.W3CDTF/OVERHEIDop.jaargang">2025</meta:user-defined>
    <meta:user-defined meta:name="OVERHEIDop.publicationIssue">228409</meta:user-defined>
    <meta:user-defined meta:name="OVERHEIDop.GmbID/DC.identifier">gmb-2025-228409</meta:user-defined>
    <meta:user-defined meta:name="OVERHEIDop.versieInformatie"/>
  </office:meta>
</office:document-meta>
</file>