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ingel 3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mei 2025 een aanvraag met zaaknummer <text:span text:style-name="nadrukvet">Z2025-00000937</text:span> hebben ontvangen voor het verbouwen van een woning op de locatie <text:span text:style-name="nadrukvet">Singel 3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840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37</meta:user-defined>
    <meta:user-defined meta:name="DCTERMS.abstract">Ingekomen aanvraag - Singel 3 in Biervliet</meta:user-defined>
    <dc:language>nl</dc:language>
    <meta:user-defined meta:name="OVERHEIDop.locatietype/OVERHEIDop.gebiedsmarkering">Vlak</meta:user-defined>
    <meta:user-defined meta:name="DC.title">Ingekomen aanvraag - Singel 3 in Biervlie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408</meta:user-defined>
    <meta:user-defined meta:name="OVERHEIDop.GmbID/DC.identifier">gmb-2025-228408</meta:user-defined>
    <meta:user-defined meta:name="OVERHEIDop.versieInformatie"/>
  </office:meta>
</office:document-meta>
</file>