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522 Digitale publicatie ontwerp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Gemeente Sittard-Geleen – ontwerpbesluit Alcoholwetvergunning; Oos Hoes, dossiernummer 2025-00000580 , Schoolstraat 2, 6127 BG Grevenbicht</text:p>
            <text:p text:style-name="common-al"/>
            <text:p text:style-name="common-al">De burgemeester van Sittard-Geleen is voornemens de volgende paracommerciële Alcoholwetvergunning te verlenen</text:p>
            <text:p text:style-name="common-al"/>
            <text:p text:style-name="common-al">Naam bedrijf: Gemeenschapshuis Oos Hoes</text:p>
            <text:p text:style-name="common-al">Locatie: Schoolstraat 2, 6127 BG Grevenbicht</text:p>
            <text:p text:style-name="common-al">Dossiernummer: 2025-00000580</text:p>
            <text:p text:style-name="common-al">
            <text:span text:style-name="nadrukvet">Inzage</text:span>
          </text:p>
            <text:p text:style-name="common-al">Het hierboven vermelde ontwerpbesluit en de hierbij behorende stukken zijn in te zien vanaf de dag ná publicatie. De documenten kunt u downloaden en digitaal raadplegen aan de linkerzijde op deze pagina onder de kop ‘Bekijk documenten’.</text:p>
            <text:p text:style-name="common-al">Fysiek kunnen de stukken ingezien worden op afspraak in de Stadwinkel, Markt 1 in Geleen. U kunt hiervoor mailen naar horecaloket@sittard-geleen.nl of bellen naar 14 046.</text:p>
            <text:p text:style-name="common-al">De inzagetermijn eindigt 6 weken ná publicatiedatum.</text:p>
            <text:p text:style-name="common-al"/>
            <text:p text:style-name="common-al">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text:p>
            <text:p text:style-name="common-al"/>
            <text:p text:style-name="common-al">
            <text:span text:style-name="nadrukvet">Rechtsbescherming</text:span>
          </text:p>
            <text:p text:style-name="last-al">Vanaf de dag ná publicatiekan binnen een termijn van 6 weken door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Een zienswijze kan ook digitaal worden ingediend via www.sittard-geleen.nl . Hiervoor is een elektronische handtekening (DigiD) vereist. Voor het mondeling indienen van een zienswijze moet een afspraak worden gemaakt via het horecaloket: horecaloket@sittard-geleen.nl of 14 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840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0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0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0580</meta:user-defined>
    <meta:user-defined meta:name="DCTERMS.abstract">Default Publicatiesjabloon</meta:user-defined>
    <dc:language>nl</dc:language>
    <meta:user-defined meta:name="OVERHEIDop.locatietype/OVERHEIDop.gebiedsmarkering">Punt</meta:user-defined>
    <meta:user-defined meta:name="DC.title">20250522 Digitale publicatie ontwerpbesluit Alcoholwetvergunning</meta:user-defined>
    <meta:user-defined meta:name="OVERHEIDop.datumEindeReactietermijn">2025-07-03</meta:user-defined>
    <meta:user-defined meta:name="OVERHEIDop.terinzageleggingBG">https://jeleefomgeving.nl/inzien/001906562/a5676cdc-0243-4f7a-ba3c-da9f729841b7</meta:user-defined>
    <meta:user-defined meta:name="DCTERMS.W3CDTF/DCTERMS.available">2025-05-26</meta:user-defined>
    <meta:user-defined meta:name="DCTERMS.W3CDTF/OVERHEIDop.jaargang">2025</meta:user-defined>
    <meta:user-defined meta:name="OVERHEIDop.publicationIssue">228404</meta:user-defined>
    <meta:user-defined meta:name="OVERHEIDop.GmbID/DC.identifier">gmb-2025-228404</meta:user-defined>
    <meta:user-defined meta:name="OVERHEIDop.versieInformatie"/>
  </office:meta>
</office:document-meta>
</file>