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tonen van openluchtfilms op 13 juli en 9 en 16 augustus 2025 - Nienoord 1, 9351 A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5 een besluit genomen op de aanvraag met zaaknummer 2025011606 voor het organiseren van het tonen van openluchtfilms op 13 juli, 9 en 16 augustus 2025 op locatie Nienoord 1, 9351 AC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4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606</meta:user-defined>
    <dc:language>nl</dc:language>
    <meta:user-defined meta:name="OVERHEIDop.locatietype/OVERHEIDop.gebiedsmarkering">Punt</meta:user-defined>
    <meta:user-defined meta:name="DC.title">Besluit op aanvraag: Het organiseren van het tonen van openluchtfilms op 13 juli en 9 en 16 augustus 2025 - Nienoord 1, 9351 AC L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03</meta:user-defined>
    <meta:user-defined meta:name="OVERHEIDop.GmbID/DC.identifier">gmb-2025-228403</meta:user-defined>
    <meta:user-defined meta:name="OVERHEIDop.versieInformatie"/>
  </office:meta>
</office:document-meta>
</file>