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aan de Provincialeweg te Godlinze (ten noordoosten van de voetbalclu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gemeente Eemsdelta een aanvraag ontvangen voor het bouwen van een bedrijfswoning met loodsen op de locatie Provincialeweg, perceel nr. BRM01-L-219 in Godlinze (ten noordoosten van de voetbalclub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4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2</meta:user-defined>
    <meta:user-defined meta:name="DCTERMS.abstract">21 mei 2025 voor het bouwen van een bedrijfswoning met loodsen op de locatie Provincialeweg, perceel nr. BRM01-L-219 in Godlinze.</meta:user-defined>
    <dc:language>nl</dc:language>
    <meta:user-defined meta:name="OVERHEIDop.locatietype/OVERHEIDop.gebiedsmarkering">Vlak</meta:user-defined>
    <meta:user-defined meta:name="DC.title">aanvraag omgevingsvergunning voor nieuwbouw aan de Provincialeweg te Godlinze (ten noordoosten van de voetbalclub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400</meta:user-defined>
    <meta:user-defined meta:name="OVERHEIDop.GmbID/DC.identifier">gmb-2025-228400</meta:user-defined>
    <meta:user-defined meta:name="OVERHEIDop.versieInformatie"/>
  </office:meta>
</office:document-meta>
</file>