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ruisstraat 2, 9401 JK Assen, Verzoeklocatie 202501150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Kruisstraat 2, 9401 JK Assen, Verzoeklocatie 2025011501366</text:span>
          </text:p>
            <text:p text:style-name="common-al">De gemeente Assen heeft een aanvraag voor een omgevingsvergunning ontvangen. De vergunning is aangevraagd voor het opslaan van roerende zaken aan de Kruisstraat 2, 9401 JK Assen, Verzoeklocatie 2025011501366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84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7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slaan van roerende zaken, Kruisstraat 2, 9401 JK Assen, Verzoeklocatie 2025011501366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40</meta:user-defined>
    <meta:user-defined meta:name="OVERHEIDop.GmbID/DC.identifier">gmb-2025-22840</meta:user-defined>
    <meta:user-defined meta:name="OVERHEIDop.versieInformatie"/>
  </office:meta>
</office:document-meta>
</file>