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intrekking aanvraag omgevings-vergunning Burgemeester Deelenstraat 5, 5591EK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2-05-2025 een aanvraag intrekking omgevingsvergunning ontvangen.</text:p>
            <text:p text:style-name="common-al">Het betreft een aanvraag op locatie Burgemeester Deelenstraat 5 5591EK Heeze met omschrijving: 2501 - Bouwwerk slopen" met zaaknummer <text:span text:style-name="nadrukvet">298629</text:span>.</text:p>
            <text:p text:style-name="last-al">Het betreft hier de kennisgeving en bevestiging van ontvangst van intrekking van de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28397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39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39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98629</meta:user-defined>
    <meta:user-defined meta:name="DCTERMS.abstract">2501 - Bouwwerk slopen Burgemeester Deelenstraat 5 te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diende intrekking aanvraag omgevings-vergunning Burgemeester Deelenstraat 5, 5591EK Heeze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397</meta:user-defined>
    <meta:user-defined meta:name="OVERHEIDop.GmbID/DC.identifier">gmb-2025-228397</meta:user-defined>
    <meta:user-defined meta:name="OVERHEIDop.versieInformatie"/>
  </office:meta>
</office:document-meta>
</file>