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5 een aanvraag voor een evenementenvergunning ontvangen.</text:p>
            <text:p text:style-name="common-al">Het betreft een aanvraag op locatie Past. Heerkensdreef ong. A 3453, 5552BG Valkenswaard met omschrijving "Opening Beachveld Den Dries, 23-08-2025" en zaaknummer <text:span text:style-name="nadrukvet">312888</text:span>.</text:p>
            <text:p text:style-name="common-al">De zaak is geregistreerd onder nummer 31288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3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2888</meta:user-defined>
    <meta:user-defined meta:name="DCTERMS.abstract">Opening Beachveld Den Dries, 23-08-2025, Past. Heerkensdreef ong. A 3453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93</meta:user-defined>
    <meta:user-defined meta:name="OVERHEIDop.GmbID/DC.identifier">gmb-2025-228393</meta:user-defined>
    <meta:user-defined meta:name="OVERHEIDop.versieInformatie"/>
  </office:meta>
</office:document-meta>
</file>