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leind 22, 5502P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15</text:span>. Op 22-05-2025 is het besluit naar de aanvrager verzonden.</text:p>
            <text:p text:style-name="common-al">De zaak betreft locatie Koleind 22, 5502PP te Veldhoven en heeft de omschrijving "vervangen van garagepoort naar raam met loopde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38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8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15</meta:user-defined>
    <meta:user-defined meta:name="DCTERMS.abstract">vervangen van garagepoort naar raam met loop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oleind 22, 5502PP te Vel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89</meta:user-defined>
    <meta:user-defined meta:name="OVERHEIDop.GmbID/DC.identifier">gmb-2025-228389</meta:user-defined>
    <meta:user-defined meta:name="OVERHEIDop.versieInformatie"/>
  </office:meta>
</office:document-meta>
</file>