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Bella Amica 2 Van Dongenstraat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text:span text:style-name="nadrukvet">de heer C. Çağilci voor Bella Amica 2</text:span>, gelegen aan de <text:span text:style-name="nadrukvet">Van Dongenstraat 22, te Lierop</text:span>. </text:p>
            <text:p text:style-name="common-al">De vergunning is verzonden op <text:span text:style-name="nadrukvet">20 mei 2025.</text:span></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83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47200682690</meta:user-defined>
    <meta:user-defined meta:name="DCTERMS.abstract">Verlenen Alcoholwetvergunning Bella Amica 2 Van Dongenstraat 22</meta:user-defined>
    <dc:language>nl</dc:language>
    <meta:user-defined meta:name="OVERHEIDop.locatietype/OVERHEIDop.gebiedsmarkering">Punt</meta:user-defined>
    <meta:user-defined meta:name="DC.title">Verlenen Alcoholwetvergunning Bella Amica 2 Van Dongenstraat 22 te Lierop</meta:user-defined>
    <meta:user-defined meta:name="DCTERMS.W3CDTF/DCTERMS.available">2025-05-26</meta:user-defined>
    <meta:user-defined meta:name="DCTERMS.W3CDTF/OVERHEIDop.jaargang">2025</meta:user-defined>
    <meta:user-defined meta:name="OVERHEIDop.publicationIssue">228382</meta:user-defined>
    <meta:user-defined meta:name="OVERHEIDop.GmbID/DC.identifier">gmb-2025-228382</meta:user-defined>
    <meta:user-defined meta:name="OVERHEIDop.versieInformatie"/>
  </office:meta>
</office:document-meta>
</file>