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er hoogte van Provincialeweg, Heusden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me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vijf bomen ter hoogte van de Provincialeweg in Heusden. De aanvraag is bij de gemeente bekend onder nummer 20511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3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11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ter hoogte van Provincialeweg, Heusden, kappen vijf bomen</meta:user-defined>
    <meta:user-defined meta:name="DCTERMS.W3CDTF/DCTERMS.available">2025-05-28</meta:user-defined>
    <meta:user-defined meta:name="DCTERMS.W3CDTF/OVERHEIDop.jaargang">2025</meta:user-defined>
    <meta:user-defined meta:name="OVERHEIDop.externeBijlage">situatie|exb-2025-19359</meta:user-defined>
    <meta:user-defined meta:name="OVERHEIDop.publicationIssue">228375</meta:user-defined>
    <meta:user-defined meta:name="OVERHEIDop.GmbID/DC.identifier">gmb-2025-228375</meta:user-defined>
    <meta:user-defined meta:name="OVERHEIDop.versieInformatie"/>
  </office:meta>
</office:document-meta>
</file>